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1451in"/>
    </style:style>
    <style:style style:name="TableColumn5" style:family="table-column">
      <style:table-column-properties style:column-width="1.4381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902in"/>
    </style:style>
    <style:style style:name="Table1" style:family="table" style:master-page-name="MP0">
      <style:table-properties style:width="6.73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12" style:family="table-row">
      <style:table-row-properties style:min-row-height="0.4256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425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Row47" style:family="table-row">
      <style:table-row-properties style:min-row-height="0.346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tyle="italic" style:font-style-asian="italic" fo:color="#80808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tyle="italic" style:font-style-asian="italic" fo:color="#80808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min-row-height="0.346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Row73" style:family="table-row">
      <style:table-row-properties style:min-row-height="0.346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346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Row99" style:family="table-row">
      <style:table-row-properties style:min-row-height="0.346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Row112" style:family="table-row">
      <style:table-row-properties style:min-row-height="0.346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Row125" style:family="table-row">
      <style:table-row-properties style:min-row-height="0.346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Row138" style:family="table-row">
      <style:table-row-properties style:min-row-height="0.346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Row151" style:family="table-row">
      <style:table-row-properties style:min-row-height="0.346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Row164" style:family="table-row">
      <style:table-row-properties style:min-row-height="0.346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Row177" style:family="table-row">
      <style:table-row-properties style:min-row-height="0.346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Row190" style:family="table-row">
      <style:table-row-properties style:min-row-height="0.3465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Row203" style:family="table-row">
      <style:table-row-properties style:min-row-height="0.346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Row229" style:family="table-row">
      <style:table-row-properties style:min-row-height="0.3465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/>
    </style:style>
    <style:style style:name="TableRow242" style:family="table-row">
      <style:table-row-properties style:min-row-height="0.5618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1.8638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彰化師範大學 <text:s text:c="2"/>年 <text:s text:c="2"/>月份工讀服務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工讀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級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月/日</text:p>
          </table:table-cell>
          <table:table-cell table:style-name="TableCell33">
            <text:p text:style-name="P34">星期</text:p>
          </table:table-cell>
          <table:table-cell table:style-name="TableCell35" table:number-columns-spanned="2">
            <text:p text:style-name="P36">工作項目</text:p>
          </table:table-cell>
          <table:covered-table-cell/>
          <table:table-cell table:style-name="TableCell37">
            <text:p text:style-name="P38">工讀起訖時間</text:p>
            <text:p text:style-name="P39"><text:span text:style-name="T40">（請填至</text:span><text:span text:style-name="T41">分鐘</text:span><text:span text:style-name="T42">）</text:span></text:p>
          </table:table-cell>
          <table:table-cell table:style-name="TableCell43">
            <text:p text:style-name="P44">工讀小時</text:p>
          </table:table-cell>
          <table:table-cell table:style-name="TableCell45">
            <text:p text:style-name="P46">簽證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14：05-16：0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-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-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-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-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-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-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-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-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-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-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-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承辦人</text:p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單位主管簽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全月工作</text:p>
            <text:p text:style-name="P253">總時數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填表說明</text:p>
          </table:table-cell>
          <table:covered-table-cell/>
          <table:table-cell table:style-name="TableCell259" table:number-columns-spanned="5">
            <text:p text:style-name="P260"><text:span text:style-name="T261">1.本表供各單位</text:span><text:span text:style-name="T262">承辦人</text:span><text:span text:style-name="T263">使用，</text:span><text:span text:style-name="T264">每次</text:span><text:span text:style-name="T265">工讀生來校工讀完畢，請即詳實記載表內各欄。</text:span></text:p>
            <text:p text:style-name="P266">2.若工讀單位之工讀生「有異動-更換新工讀生時」，請務必於起聘日前儘速送相關資料至學務處辦理加保作業。</text:p>
          </table:table-cell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     月份學生工讀工作紀錄表</dc:title>
    <meta:initial-creator>ncku</meta:initial-creator>
    <dc:creator>user'</dc:creator>
    <meta:creation-date>2018-04-25T07:57:00Z</meta:creation-date>
    <dc:date>2018-04-25T07:57:00Z</dc:date>
    <meta:print-date>2009-02-16T04:14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62" meta:character-count="302" meta:row-count="24" meta:non-whitespace-character-count="170"/>
  </office:meta>
</office:document-meta>
</file>