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3937in" style:use-optimal-column-width="false"/>
    </style:style>
    <style:style style:name="TableColumn3" style:family="table-column">
      <style:table-column-properties style:column-width="0.5555in" style:use-optimal-column-width="false"/>
    </style:style>
    <style:style style:name="TableColumn4" style:family="table-column">
      <style:table-column-properties style:column-width="1.3145in" style:use-optimal-column-width="false"/>
    </style:style>
    <style:style style:name="TableColumn5" style:family="table-column">
      <style:table-column-properties style:column-width="0.2263in" style:use-optimal-column-width="false"/>
    </style:style>
    <style:style style:name="TableColumn6" style:family="table-column">
      <style:table-column-properties style:column-width="0.2659in" style:use-optimal-column-width="false"/>
    </style:style>
    <style:style style:name="TableColumn7" style:family="table-column">
      <style:table-column-properties style:column-width="0.434in" style:use-optimal-column-width="false"/>
    </style:style>
    <style:style style:name="TableColumn8" style:family="table-column">
      <style:table-column-properties style:column-width="0.6083in" style:use-optimal-column-width="false"/>
    </style:style>
    <style:style style:name="TableColumn9" style:family="table-column">
      <style:table-column-properties style:column-width="0.1791in" style:use-optimal-column-width="false"/>
    </style:style>
    <style:style style:name="TableColumn10" style:family="table-column">
      <style:table-column-properties style:column-width="0.4118in" style:use-optimal-column-width="false"/>
    </style:style>
    <style:style style:name="TableColumn11" style:family="table-column">
      <style:table-column-properties style:column-width="0.1388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0.359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9659in" style:use-optimal-column-width="false"/>
    </style:style>
    <style:style style:name="Table1" style:family="table" style:master-page-name="MP0">
      <style:table-properties style:width="6.6409in" fo:margin-left="0.1736in" table:align="left"/>
    </style:style>
    <style:style style:name="TableRow16" style:family="table-row">
      <style:table-row-properties style:min-row-height="0.4305in" style:use-optimal-row-height="false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418in" style:use-optimal-row-height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row-height="0.3541in"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row-height="0.3541in"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row-height="0.3541in"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row-height="0.3541in"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row-height="0.3541in"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 style:row-height="0.3541in"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 style:row-height="0.3541in"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row-height="0.3541in"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Row144" style:family="table-row">
      <style:table-row-properties style:row-height="0.3541in"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row-height="0.3541in"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Row166" style:family="table-row">
      <style:table-row-properties style:row-height="0.3541in"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Row177" style:family="table-row">
      <style:table-row-properties style:row-height="0.3541in"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Row188" style:family="table-row">
      <style:table-row-properties style:row-height="0.3541in"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Row199" style:family="table-row">
      <style:table-row-properties style:row-height="1.4826in" style:use-optimal-row-height="false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TableRow216" style:family="table-row">
      <style:table-row-properties style:row-height="1.0902in" style:use-optimal-row-height="false" fo:keep-together="always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color="#7F7F7F"/>
    </style:style>
    <style:style style:name="T230" style:parent-style-name="預設段落字型" style:family="text">
      <style:text-properties style:font-name="標楷體" style:font-name-asian="標楷體" fo:color="#7F7F7F" fo:font-size="9pt" style:font-size-asian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國立彰化師範大學學生申領研究生助學金學生參與課程學習紀錄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姓名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系級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3">
            <text:p text:style-name="P29">學號</text:p>
          </table:table-cell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服務</text:p>
            <text:p text:style-name="P35">課程</text:p>
          </table:table-cell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>手機</text:p>
            <text:p text:style-name="P40">號碼</text:p>
          </table:table-cell>
          <table:covered-table-cell/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月 <text:s/></text:p>
            <text:p text:style-name="P46"><text:s text:c="4"/>日</text:p>
          </table:table-cell>
          <table:covered-table-cell/>
          <table:table-cell table:style-name="TableCell47" table:number-columns-spanned="4">
            <text:p text:style-name="P48">課程學習內容</text:p>
          </table:table-cell>
          <table:covered-table-cell/>
          <table:covered-table-cell/>
          <table:covered-table-cell/>
          <table:table-cell table:style-name="TableCell49">
            <text:p text:style-name="P50">學習</text:p>
            <text:p text:style-name="P51">時數</text:p>
          </table:table-cell>
          <table:table-cell table:style-name="TableCell52" table:number-columns-spanned="6">
            <text:p text:style-name="P53">課程學習成效考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>
            <text:p text:style-name="P55">簽 證</text:p>
          </table:table-cell>
        </table:table-row>
        <table:table-row table:style-name="TableRow56"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>
            <text:p text:style-name="P62"/>
          </table:table-cell>
          <table:table-cell table:style-name="TableCell63" table:number-columns-spanned="6">
            <text:p text:style-name="P64">□優良 □佳 □待改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>
            <text:p text:style-name="P73"/>
          </table:table-cell>
          <table:table-cell table:style-name="TableCell74" table:number-columns-spanned="6">
            <text:p text:style-name="P75">□優良 □佳 □待改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>
            <text:p text:style-name="P84"/>
          </table:table-cell>
          <table:table-cell table:style-name="TableCell85" table:number-columns-spanned="6">
            <text:p text:style-name="P86">□優良 □佳 □待改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>
            <text:p text:style-name="P95"/>
          </table:table-cell>
          <table:table-cell table:style-name="TableCell96" table:number-columns-spanned="6">
            <text:p text:style-name="P97">□優良 □佳 □待改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>
            <text:p text:style-name="P106"/>
          </table:table-cell>
          <table:table-cell table:style-name="TableCell107" table:number-columns-spanned="6">
            <text:p text:style-name="P108">□優良 □佳 □待改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>
            <text:p text:style-name="P117"/>
          </table:table-cell>
          <table:table-cell table:style-name="TableCell118" table:number-columns-spanned="6">
            <text:p text:style-name="P119">□優良 □佳 □待改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>
            <text:p text:style-name="P128"/>
          </table:table-cell>
          <table:table-cell table:style-name="TableCell129" table:number-columns-spanned="6">
            <text:p text:style-name="P130">□優良 □佳 □待改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>
            <text:p text:style-name="P139"/>
          </table:table-cell>
          <table:table-cell table:style-name="TableCell140" table:number-columns-spanned="6">
            <text:p text:style-name="P141">□優良 □佳 □待改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>
            <text:p text:style-name="P150"/>
          </table:table-cell>
          <table:table-cell table:style-name="TableCell151" table:number-columns-spanned="6">
            <text:p text:style-name="P152">□優良 □佳 □待改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>
            <text:p text:style-name="P161"/>
          </table:table-cell>
          <table:table-cell table:style-name="TableCell162" table:number-columns-spanned="6">
            <text:p text:style-name="P163">□優良 □佳 □待改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>
            <text:p text:style-name="P172"/>
          </table:table-cell>
          <table:table-cell table:style-name="TableCell173" table:number-columns-spanned="6">
            <text:p text:style-name="P174">□優良 □佳 □待改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>
            <text:p text:style-name="P183"/>
          </table:table-cell>
          <table:table-cell table:style-name="TableCell184" table:number-columns-spanned="6">
            <text:p text:style-name="P185">□優良 □佳 □待改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>
            <text:p text:style-name="P194"/>
          </table:table-cell>
          <table:table-cell table:style-name="TableCell195" table:number-columns-spanned="6">
            <text:p text:style-name="P196">□優良 □佳 □待改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2">
            <text:p text:style-name="P201"><text:s text:c="4"/>月份</text:p>
            <text:p text:style-name="P202">課程學習</text:p>
            <text:p text:style-name="P203">總時數</text:p>
          </table:table-cell>
          <table:covered-table-cell/>
          <table:table-cell table:style-name="TableCell204">
            <text:p text:style-name="P205"/>
          </table:table-cell>
          <table:table-cell table:style-name="TableCell206" table:number-columns-spanned="3">
            <text:p text:style-name="P207">課程教師</text:p>
            <text:p text:style-name="P208">綜合考評</text:p>
          </table:table-cell>
          <table:covered-table-cell/>
          <table:covered-table-cell/>
          <table:table-cell table:style-name="TableCell209" table:number-columns-spanned="8">
            <text:p text:style-name="P210">請勾選課程期間學生所增進的能力</text:p>
            <text:p text:style-name="P211">□服務熱忱 <text:s text:c="2"/>□溝通能力 <text:s text:c="2"/>□專業知識</text:p>
            <text:p text:style-name="P212">□時間管理 <text:s text:c="2"/>□文書處理 <text:s text:c="2"/>□組織能力</text:p>
            <text:p text:style-name="P213">□領導能力 <text:s text:c="2"/>□課案管理 <text:s text:c="2"/>□教學技巧</text:p>
            <text:p text:style-name="P214">□課堂事務 <text:s text:c="2"/>□教材準備 <text:s text:c="2"/>□實務能力</text:p>
            <text:p text:style-name="P215">□其他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指導老師</text:p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>單位承辦人</text:p>
          </table:table-cell>
          <table:covered-table-cell/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  <table:table-cell table:style-name="TableCell225">
            <text:p text:style-name="P226">單位主管</text:p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</table:table>
      <text:p text:style-name="內文"><text:span text:style-name="T229">※請於次月五日前送交系辦公室，以利核撥作業。　　　　　　　　　　　　　　</text:span><text:span text:style-name="T230">104.08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479in" fo:margin-bottom="1in" fo:margin-right="0.7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1-30T06:44:00Z</meta:creation-date>
    <dc:date>2018-01-30T06:44:00Z</dc:date>
    <meta:print-date>2015-08-20T06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8" meta:row-count="3" meta:non-whitespace-character-count="442"/>
  </office:meta>
</office:document-meta>
</file>