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4618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0.8027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1.0069in"/>
    </style:style>
    <style:style style:name="TableColumn15" style:family="table-column">
      <style:table-column-properties style:column-width="0.7409in"/>
    </style:style>
    <style:style style:name="TableColumn16" style:family="table-column">
      <style:table-column-properties style:column-width="0.6256in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0.8027in"/>
    </style:style>
    <style:style style:name="Table8" style:family="table">
      <style:table-properties style:width="7.3798in" style:rel-width="107.84%" fo:margin-left="-0.2166in" table:align="lef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2" style:family="table-cell">
      <style:table-cell-properties fo:border-top="0.0416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4pt"/>
    </style:style>
    <style:style style:name="P24" style:parent-style-name="內文" style:family="paragraph">
      <style:text-properties style:font-name="標楷體" style:font-name-asian="標楷體" fo:color="#000000" style:font-size-complex="14pt"/>
    </style:style>
    <style:style style:name="TableCell2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562in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-0.043in"/>
      <style:text-properties style:font-name="標楷體" style:font-name-asian="標楷體" fo:color="#000000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41" style:family="table-row">
      <style:table-row-properties style:min-row-height="0.3625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2" style:family="table-row">
      <style:table-row-properties style:min-row-height="0.3625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4" style:family="table-row">
      <style:table-row-properties style:min-row-height="0.3625in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3625in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07" style:family="table-row">
      <style:table-row-properties style:min-row-height="0.602in"/>
    </style:style>
    <style:style style:name="TableCell10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28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30" style:parent-style-name="內文" style:family="paragraph">
      <style:paragraph-properties fo:widows="2" fo:orphans="2" fo:text-align="justify" fo:margin-left="0.5118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text-scale="87%" style:font-size-complex="14pt"/>
    </style:style>
    <style:style style:name="T133" style:parent-style-name="預設段落字型" style:family="text">
      <style:text-properties style:font-name="標楷體" style:font-name-asian="標楷體" fo:color="#000000" style:text-scale="87%" style:font-size-complex="14pt"/>
    </style:style>
    <style:style style:name="T134" style:parent-style-name="預設段落字型" style:family="text">
      <style:text-properties style:font-name="標楷體" style:font-name-asian="標楷體" fo:color="#000000" style:text-scale="87%" style:font-size-complex="14pt"/>
    </style:style>
    <style:style style:name="P135" style:parent-style-name="內文" style:family="paragraph">
      <style:paragraph-properties fo:widows="2" fo:orphans="2" fo:text-align="justify" fo:margin-left="0.5118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text-scale="92%" style:font-size-complex="14pt"/>
    </style:style>
    <style:style style:name="T138" style:parent-style-name="預設段落字型" style:family="text">
      <style:text-properties style:font-name="標楷體" style:font-name-asian="標楷體" fo:color="#000000" style:text-scale="92%" style:font-size-complex="14pt"/>
    </style:style>
    <style:style style:name="P139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0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1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2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3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4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5" style:parent-style-name="內文" style:family="paragraph">
      <style:paragraph-properties fo:widows="2" fo:orphans="2" fo:text-align="justify" fo:margin-left="0.5118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46" style:parent-style-name="內文" style:family="paragraph">
      <style:paragraph-properties style:snap-to-layout-grid="false" fo:text-align="end" fo:margin-top="0.125in" style:line-height-at-least="0.1944in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P157" style:parent-style-name="內文" style:family="paragraph">
      <style:paragraph-properties style:snap-to-layout-grid="false" fo:text-align="end" fo:margin-top="0.125in" style:line-height-at-least="0.1944in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ableColumn169" style:family="table-column">
      <style:table-column-properties style:column-width="1.5756in"/>
    </style:style>
    <style:style style:name="TableColumn170" style:family="table-column">
      <style:table-column-properties style:column-width="5.8076in"/>
    </style:style>
    <style:style style:name="Table168" style:family="table">
      <style:table-properties style:width="7.3833in" style:rel-width="107.9%" fo:margin-left="-0.2208in" table:align="left"/>
    </style:style>
    <style:style style:name="TableRow171" style:family="table-row">
      <style:table-row-properties style:min-row-height="0.588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176" style:parent-style-name="內文Web" style:family="paragraph">
      <style:paragraph-properties style:snap-to-layout-grid="false" fo:text-align="end" fo:margin-top="0in" fo:margin-bottom="0in" fo:line-height="0.3055in" fo:margin-right="-0.0006in"/>
      <style:text-properties style:font-name="華康正顏楷體W5" style:font-name-asian="華康正顏楷體W5" fo:font-size="22pt" style:font-size-asian="22pt" style:font-size-complex="22pt"/>
    </style:style>
  </office:automatic-styles>
  <office:body>
    <office:text text:use-soft-page-breaks="true">
      <text:p text:style-name="P1"><text:span text:style-name="T3">國立彰化師範大學輔導與諮商學系</text:span><text:span text:style-name="T4">論文發表折抵</text:span><text:span text:style-name="T5">資格考筆試</text:span><text:span text:style-name="T6">申請表</text:span><text:span text:style-name="T7">103.03.12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學生</text:p>
          </table:table-cell>
          <table:covered-table-cell/>
          <table:table-cell table:style-name="TableCell22" table:number-columns-spanned="3">
            <text:p text:style-name="P23">姓名：<text:s text:c="12"/></text:p>
            <text:p text:style-name="P24">學號：<text:s text:c="12"/></text:p>
          </table:table-cell>
          <table:covered-table-cell/>
          <table:covered-table-cell/>
          <table:table-cell table:style-name="TableCell25">
            <text:p text:style-name="P26">指導教授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 table:number-columns-spanned="6">
            <text:p text:style-name="P33">論文篇名(請按APA格式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發表類型</text:p>
          </table:table-cell>
          <table:table-cell table:style-name="TableCell36">
            <text:p text:style-name="P37">自評積分</text:p>
          </table:table-cell>
          <table:table-cell table:style-name="TableCell38">
            <text:p text:style-name="P39">審核</text:p>
            <text:p text:style-name="P40">積分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積分總計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申請折抵考科</text:p>
          </table:table-cell>
          <table:table-cell table:style-name="TableCell114" table:number-columns-spanned="6">
            <text:p text:style-name="P115"><text:span text:style-name="T116"></text:span><text:span text:style-name="T117"><text:s/></text:span><text:span text:style-name="T118">研究方法</text:span></text:p>
            <text:p text:style-name="P119"><text:span text:style-name="T120"></text:span><text:span text:style-name="T121"><text:s/></text:span><text:span text:style-name="T122">諮商專精領域科目</text:span><text:span text:style-name="T123">：__________________</text:span><text:span text:style-name="T124">、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※ 發表類型暨點數計算標準如下：</text:p>
            <text:p text:style-name="P128">（一）發表於TSSCI、SSCI、SCI以上等級期刊，每篇得積分1.5分。輔導與諮商學報亦同。</text:p>
            <text:p text:style-name="P129">（二）發表於具有外審制之學報等級學術期刊每篇得0.75分。</text:p>
            <text:p text:style-name="P130"><text:span text:style-name="T131">（三）</text:span><text:span text:style-name="T132">發表於</text:span><text:span text:style-name="T133">具有外審制</text:span><text:span text:style-name="T134">之學術期刊（如輔導季刊）或學術論文研討會字數5,000字以上之論文，每篇得0.25分。</text:span></text:p>
            <text:p text:style-name="P135"><text:span text:style-name="T136">（四）</text:span><text:span text:style-name="T137">發表於學術論文研討會或發表於不具外審制期刊之論文，字數5,000字以上，</text:span><text:span text:style-name="T138">每篇得積分0.2分。</text:span></text:p>
            <text:p text:style-name="P139">（五）第二作者與通訊作者積分乘以1/2計算，第三作者積分乘以1/3計算，第四作者積分乘以1/4，以下依此類推。</text:p>
            <text:p text:style-name="P140">（六）單篇計算至小數點第三位四捨五入取至第二位。</text:p>
            <text:p text:style-name="P141">（七）由第(一)(二)項所得積分達1.5分且總積分達3分者，方可折抵三科學科考筆試。</text:p>
            <text:p text:style-name="P142">（八）由第(一)(二)項所得積分達1分者，可折抵「研究方法」或「諮商專精領域科目」筆試。折抵科目由研究生修業委員會審議。</text:p>
            <text:p text:style-name="P143">※ 申請時請檢附資料各2<text:s/>份(所需證件未齊，不予受理)</text:p>
            <text:p text:style-name="P144"><text:s text:c="3"/>一、<text:s/>學術期刊論文全文<text:s text:c="4"/>　二、<text:s/>學術期刊、徵稿辦法<text:s text:c="4"/>三、<text:s/>期刊、研討會性質簡述<text:s text:c="9"/></text:p>
            <text:p text:style-name="P145"><text:s text:c="3"/>四、<text:s/>分工證明或外審證明（匿名審查）<text:s text:c="4"/>五、 其他相關有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指導</text:span><text:span text:style-name="T148">教授</text:span><text:span text:style-name="T149">簽名：</text:span><text:span text:style-name="T150"><text:s text:c="12"/></text:span><text:span text:style-name="T151"><text:s text:c="6"/></text:span><text:span text:style-name="T152">申請人簽名：</text:span><text:span text:style-name="T153"><text:s text:c="15"/></text:span><text:span text:style-name="T154">(</text:span><text:span text:style-name="T155">請親筆簽名</text:span><text:span text:style-name="T156">)</text:span></text:p>
      <text:p text:style-name="P157"><text:span text:style-name="T158"><text:s text:c="6"/></text:span><text:span text:style-name="T159">申請時間：</text:span><text:span text:style-name="T160"><text:s/></text:span><text:span text:style-name="T161">中華民國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研究生修業指導委員會審核意見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fo:font-weight="bold" style:font-weight-asian="bold" fo:font-size="14.5pt" style:font-size-asian="14.5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color="#333333" fo:font-size="8.5pt" style:font-size-asian="8.5pt" style:font-size-complex="8.5pt" fo:hyphenate="false"/>
    </style:style>
    <style:style style:name="ListParagraph" style:display-name="List Paragraph" style:family="paragraph" style:parent-style-name="內文">
      <style:paragraph-properties style:vertical-align="auto" fo:margin-top="0.0694in" fo:margin-bottom="0.0694in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0784in" fo:margin-right="0.0784in">
        <style:tab-stops/>
      </style:paragraph-properties>
      <style:text-properties style:letter-kerning="true" fo:font-size="16pt" style:font-size-asian="16pt" style:font-size-complex="12pt" fo:hyphenate="false"/>
    </style:style>
    <style:style style:name="標題3字元" style:display-name="標題 3 字元" style:family="text">
      <style:text-properties style:font-name="新細明體" style:font-name-asian="新細明體" fo:font-weight="bold" style:font-weight-asian="bold" fo:font-size="14.5pt" style:font-size-asian="14.5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auto" fo:line-height="100%" fo:margin-left="0.375in" fo:text-indent="-0.5416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齊頭" style:display-name="內文齊頭" style:family="paragraph" style:parent-style-name="內文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與諮商學系</dc:title>
    <meta:initial-creator>user</meta:initial-creator>
    <dc:creator>user</dc:creator>
    <meta:creation-date>2018-01-30T07:14:00Z</meta:creation-date>
    <dc:date>2018-01-30T07:14:00Z</dc:date>
    <meta:print-date>2012-12-0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