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2.5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525in" fo:margin-left="0in" table:align="center"/>
    </style:style>
    <style:style style:name="TableRow6" style:family="table-row">
      <style:table-row-properties style:min-row-height="0.6687in" fo:keep-together="always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152in" fo:keep-together="alway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7034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0.444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vertical-align="auto" fo:margin-top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8645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8645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8645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256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8645in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break-before="pag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Column82" style:family="table-column">
      <style:table-column-properties style:column-width="0.7479in"/>
    </style:style>
    <style:style style:name="TableColumn83" style:family="table-column">
      <style:table-column-properties style:column-width="0.4625in"/>
    </style:style>
    <style:style style:name="TableColumn84" style:family="table-column">
      <style:table-column-properties style:column-width="1.1118in"/>
    </style:style>
    <style:style style:name="TableColumn85" style:family="table-column">
      <style:table-column-properties style:column-width="0.8027in"/>
    </style:style>
    <style:style style:name="TableColumn86" style:family="table-column">
      <style:table-column-properties style:column-width="0.6277in"/>
    </style:style>
    <style:style style:name="TableColumn87" style:family="table-column">
      <style:table-column-properties style:column-width="1.0062in"/>
    </style:style>
    <style:style style:name="TableColumn88" style:family="table-column">
      <style:table-column-properties style:column-width="0.7402in"/>
    </style:style>
    <style:style style:name="TableColumn89" style:family="table-column">
      <style:table-column-properties style:column-width="0.6263in"/>
    </style:style>
    <style:style style:name="TableColumn90" style:family="table-column">
      <style:table-column-properties style:column-width="0.45in"/>
    </style:style>
    <style:style style:name="TableColumn91" style:family="table-column">
      <style:table-column-properties style:column-width="0.6534in"/>
    </style:style>
    <style:style style:name="Table81" style:family="table">
      <style:table-properties style:width="7.2291in" style:rel-width="105.64%" fo:margin-left="-0.2166in" table:align="left"/>
    </style:style>
    <style:style style:name="TableRow92" style:family="table-row">
      <style:table-row-properties style:min-row-height="0.3715in"/>
    </style:style>
    <style:style style:name="TableCell9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5" style:family="table-cell">
      <style:table-cell-properties fo:border-top="0.0416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4pt"/>
    </style:style>
    <style:style style:name="P97" style:parent-style-name="內文" style:family="paragraph">
      <style:text-properties style:font-name="標楷體" style:font-name-asian="標楷體" fo:color="#000000" style:font-size-complex="14pt"/>
    </style:style>
    <style:style style:name="TableCell9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0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562in"/>
    </style:style>
    <style:style style:name="TableCell10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-0.043in"/>
      <style:text-properties style:font-name="標楷體" style:font-name-asian="標楷體" fo:color="#000000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3625in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36" style:family="table-row">
      <style:table-row-properties style:min-row-height="0.3625in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47" style:family="table-row">
      <style:table-row-properties style:min-row-height="0.3625in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58" style:family="table-row">
      <style:table-row-properties style:min-row-height="0.3625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69" style:family="table-row">
      <style:table-row-properties style:min-row-height="0.3625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80" style:family="table-row">
      <style:table-row-properties style:min-row-height="0.3625in"/>
    </style:style>
    <style:style style:name="TableCell18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91" style:family="table-row">
      <style:table-row-properties style:min-row-height="0.602in"/>
    </style:style>
    <style:style style:name="TableCell19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ableRow209" style:family="table-row">
      <style:table-row-properties style:min-row-height="0.4902in"/>
    </style:style>
    <style:style style:name="TableCell21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/>
    </style:style>
    <style:style style:name="P239" style:parent-style-name="內文" style:family="paragraph">
      <style:paragraph-properties style:text-autospace="none" fo:margin-left="0.5152in" fo:text-indent="-0.5152in">
        <style:tab-stops/>
      </style:paragraph-properties>
      <style:text-properties style:font-name="標楷體" style:font-name-asian="標楷體" style:font-name-complex="DFKaiShu-SB-Estd-BF" fo:color="#000000" style:font-size-complex="12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P241" style:parent-style-name="內文" style:family="paragraph">
      <style:paragraph-properties style:text-autospace="none" fo:margin-left="0.5152in" fo:text-indent="-0.5152in">
        <style:tab-stops/>
      </style:paragraph-properties>
      <style:text-properties style:font-name="標楷體" style:font-name-asian="標楷體" style:font-name-complex="DFKaiShu-SB-Estd-BF" fo:color="#000000" style:font-size-complex="12pt"/>
    </style:style>
    <style:style style:name="P242" style:parent-style-name="內文" style:family="paragraph">
      <style:paragraph-properties style:text-autospace="none"/>
      <style:text-properties style:font-name="標楷體" style:font-name-asian="標楷體" fo:color="#000000" style:font-size-complex="14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 style:font-size-complex="14pt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fo:color="#000000" style:font-size-complex="14pt"/>
    </style:style>
    <style:style style:name="T265" style:parent-style-name="預設段落字型" style:family="text">
      <style:text-properties style:font-name="標楷體" style:font-name-asian="標楷體" fo:color="#000000" style:font-size-complex="14pt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標楷體" style:font-name-asian="標楷體" fo:color="#000000" style:font-size-complex="14pt"/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T270" style:parent-style-name="預設段落字型" style:family="text">
      <style:text-properties style:font-name="標楷體" style:font-name-asian="標楷體" fo:color="#000000" style:font-size-complex="14pt"/>
    </style:style>
    <style:style style:name="T27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4pt"/>
    </style:style>
    <style:style style:name="T2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4pt"/>
    </style:style>
    <style:style style:name="T27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ableColumn278" style:family="table-column">
      <style:table-column-properties style:column-width="1.2631in"/>
    </style:style>
    <style:style style:name="TableColumn279" style:family="table-column">
      <style:table-column-properties style:column-width="5.5798in"/>
    </style:style>
    <style:style style:name="Table277" style:family="table">
      <style:table-properties style:width="6.843in" style:rel-width="100%" fo:margin-left="0in" table:align="left"/>
    </style:style>
    <style:style style:name="TableRow280" style:family="table-row">
      <style:table-row-properties style:min-row-height="0.422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85" style:parent-style-name="內文Web" style:family="paragraph">
      <style:paragraph-properties style:snap-to-layout-grid="false" fo:text-align="end" fo:margin-top="0in" fo:margin-bottom="0in" fo:line-height="0.3055in" fo:margin-right="-0.0006in"/>
      <style:text-properties style:font-name="華康正顏楷體W5" style:font-name-asian="華康正顏楷體W5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彰化師範大學輔導與諮商學系 <text:s text:c="3"/>學年度第 <text:s/>學期 <text:s text:c="4"/></text:p>
            <text:p text:style-name="P10"><text:span text:style-name="T11">博士班資格考試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應試方式</text:p>
          </table:table-cell>
          <table:table-cell table:style-name="TableCell28" table:number-columns-spanned="3">
            <text:list text:style-name="LFO5" text:continue-numbering="true">
              <text:list-item>
                <text:p text:style-name="P29">Ａ．學科考試： <text:s/>□書寫 <text:s text:c="2"/>□電腦應試</text:p>
              </text:list-item>
            </text:list>
            <text:p text:style-name="P30">　科目：</text:p>
            <text:p text:style-name="P31">□諮商理論、技術與實務</text:p>
            <text:p text:style-name="P32">□研究方法</text:p>
            <text:p text:style-name="P33"><text:span text:style-name="T34">□諮商</text:span><text:span text:style-name="T35">專精領域</text:span><text:span text:style-name="T36">科目（</text:span><text:span text:style-name="T37"><text:s text:c="7"/></text:span><text:span text:style-name="T38">）、( <text:s text:c="2"/></text:span><text:span text:style-name="T39"><text:s text:c="3"/></text:span><text:span text:style-name="T40"><text:s text:c="2"/>)</text:span></text:p>
            <text:list text:style-name="LFO5" text:continue-numbering="true">
              <text:list-item>
                <text:p text:style-name="P41">Ｂ．論文發表（含已接受）</text:p>
              </text:list-item>
            </text:list>
            <text:p text:style-name="P42">　　□累計點數達3分以上</text:p>
            <text:p text:style-name="P43">　　□累計點數達1分，未達3分；擬折抵考科( <text:s text:c="2"/>)</text:p>
            <text:p text:style-name="P44"><text:span text:style-name="T45">□C．口試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  <text:p text:style-name="P49">簽 <text:s text:c="3"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系 主 任</text:p>
            <text:p text:style-name="P55">簽 <text:s text:c="3"/>章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註 冊 組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教 務 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備 <text:s text:c="3"/>註</text:p>
          </table:table-cell>
          <table:table-cell table:style-name="TableCell72" table:number-columns-spanned="3">
            <text:p text:style-name="P73"><text:span text:style-name="T74">請附歷年成績單乙份</text:span></text:p>
          </table:table-cell>
          <table:covered-table-cell/>
          <table:covered-table-cell/>
        </table:table-row>
      </table:table>
      <text:p text:style-name="P75">101.11.28修訂</text:p>
      <text:soft-page-break/>
      <text:p text:style-name="P76"><text:span text:style-name="T77">國立彰化師範大學輔導與諮商學系</text:span><text:span text:style-name="T78">論文發表折抵</text:span><text:span text:style-name="T79">資格考筆試</text:span><text:span text:style-name="T80">申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申請學生</text:p>
          </table:table-cell>
          <table:covered-table-cell/>
          <table:table-cell table:style-name="TableCell95" table:number-columns-spanned="3">
            <text:p text:style-name="P96">姓名：<text:s text:c="12"/></text:p>
            <text:p text:style-name="P97">學號：<text:s text:c="12"/></text:p>
          </table:table-cell>
          <table:covered-table-cell/>
          <table:covered-table-cell/>
          <table:table-cell table:style-name="TableCell98">
            <text:p text:style-name="P99">指導教授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 table:number-columns-spanned="6">
            <text:p text:style-name="P106">論文篇名(請按APA格式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發表類型</text:p>
          </table:table-cell>
          <table:table-cell table:style-name="TableCell109">
            <text:p text:style-name="P110">自評積分</text:p>
          </table:table-cell>
          <table:table-cell table:style-name="TableCell111">
            <text:p text:style-name="P112">審核</text:p>
            <text:p text:style-name="P113">積分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積分總計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申請折抵考科</text:p>
          </table:table-cell>
          <table:table-cell table:style-name="TableCell198" table:number-columns-spanned="6">
            <text:p text:style-name="P199"><text:span text:style-name="T200"></text:span><text:span text:style-name="T201"><text:s/></text:span><text:span text:style-name="T202">研究方法</text:span></text:p>
            <text:p text:style-name="P203"><text:span text:style-name="T204"></text:span><text:span text:style-name="T205"><text:s/></text:span><text:span text:style-name="T206">諮商專精領域科目</text:span><text:span text:style-name="T207">：__________________</text:span><text:span text:style-name="T208">、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pan text:style-name="T212">※ 發表類型暨</text:span><text:span text:style-name="T213">點數計算標準如下：</text:span></text:p>
            <text:p text:style-name="P214"><text:span text:style-name="T215">（一）發表於</text:span><text:span text:style-name="T216">TSSCI</text:span><text:span text:style-name="T217">、</text:span><text:span text:style-name="T218">SSCI</text:span><text:span text:style-name="T219">、</text:span><text:span text:style-name="T220">SCI<text:s/></text:span><text:span text:style-name="T221">以上等級期刊，每篇得積分</text:span><text:span text:style-name="T222">1.5<text:s/></text:span><text:span text:style-name="T223">分。輔導與諮商學報亦同。</text:span></text:p>
            <text:p text:style-name="P224">（二）發表於具有外審制之學報等級學術期刊每篇得0.75<text:s/>分。</text:p>
            <text:p text:style-name="P225"><text:span text:style-name="T226">（三）</text:span><text:span text:style-name="T227">發表於具有外審制之季刊等級學術期刊或學術論文研討會字數</text:span><text:span text:style-name="T228">5,000<text:s/></text:span><text:span text:style-name="T229">字以上之論文，每篇得</text:span><text:span text:style-name="T230">0.25<text:s/></text:span><text:span text:style-name="T231">分。</text:span></text:p>
            <text:p text:style-name="P232"><text:span text:style-name="T233">（四）</text:span><text:span text:style-name="T234">發表於學術論文研討會或發表於不具外審制期刊之論文，字數</text:span><text:span text:style-name="T235">5,000<text:s/></text:span><text:span text:style-name="T236">字以上，每篇得積分</text:span><text:span text:style-name="T237">0.2<text:s/></text:span><text:span text:style-name="T238">分。</text:span></text:p>
            <text:p text:style-name="P239">（五）第二作者（與通訊作者）積分乘以1/2<text:s/>計算，第三作者積分乘以1/3<text:s/>計算，以下依此類推。</text:p>
            <text:p text:style-name="P240">（六）單篇計算至小數點第三位四捨五入取至第二位。</text:p>
            <text:p text:style-name="P241">（七）由第(一)(二)項所得積分達1分者，可折抵「研究方法」或「諮商專精領域科目」筆試。折抵科目由研究生修業委員會審議。</text:p>
            <text:p text:style-name="P242">※ 申請時請檢附資料各2<text:s/>份(所需證件未齊，不予受理)</text:p>
            <text:p text:style-name="P243"><text:span text:style-name="T244"><text:s text:c="3"/>一、<text:s/></text:span><text:span text:style-name="T245">學術期刊論文</text:span><text:span text:style-name="T246">全文</text:span><text:span text:style-name="T247"><text:s text:c="4"/>二、<text:s/></text:span><text:span text:style-name="T248">學術期刊</text:span><text:span text:style-name="T249">、</text:span><text:span text:style-name="T250">徵稿辦法</text:span><text:span text:style-name="T251"><text:s text:c="4"/>三、<text:s/></text:span><text:span text:style-name="T252">期刊、研討會性質簡述</text:span><text:span text:style-name="T253"><text:s text:c="9"/></text:span></text:p>
            <text:p text:style-name="P254"><text:s text:c="3"/>四、<text:s/>分工證明或外審證明<text:s text:c="4"/>五、 其他相關有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指導</text:span><text:span text:style-name="T257">教授</text:span><text:span text:style-name="T258">簽名：</text:span><text:span text:style-name="T259"><text:s text:c="12"/></text:span><text:span text:style-name="T260"><text:s text:c="6"/></text:span><text:span text:style-name="T261">申請人簽名：</text:span><text:span text:style-name="T262"><text:s text:c="15"/></text:span><text:span text:style-name="T263">(</text:span><text:span text:style-name="T264">請親筆簽名</text:span><text:span text:style-name="T265">)</text:span></text:p>
      <text:p text:style-name="P266"><text:span text:style-name="T267"><text:s text:c="6"/></text:span><text:span text:style-name="T268">申請時間：</text:span><text:span text:style-name="T269"><text:s/></text:span><text:span text:style-name="T270">中華民國</text:span><text:span text:style-name="T271"><text:s text:c="3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研究生修業指導委員會審核意見</text:p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fo:font-weight="bold" style:font-weight-asian="bold" fo:font-size="14.5pt" style:font-size-asian="14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color="#333333" fo:font-size="8.5pt" style:font-size-asian="8.5pt" style:font-size-complex="8.5pt" fo:hyphenate="false"/>
    </style:style>
    <style:style style:name="ListParagraph" style:display-name="List Paragraph" style:family="paragraph" style:parent-style-name="內文">
      <style:paragraph-properties style:vertical-align="auto" fo:margin-top="0.0694in" fo:margin-bottom="0.0694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0784in" fo:margin-right="0.0784in">
        <style:tab-stops/>
      </style:paragraph-properties>
      <style:text-properties style:letter-kerning="true" fo:font-size="16pt" style:font-size-asian="16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fo:font-weight="bold" style:font-weight-asian="bold" fo:font-size="14.5pt" style:font-size-asian="14.5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auto" fo:line-height="100%" fo:margin-left="0.375in" fo:text-indent="-0.5416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齊頭" style:display-name="內文齊頭" style:family="paragraph" style:parent-style-name="內文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</dc:title>
    <meta:initial-creator>user</meta:initial-creator>
    <dc:creator>user</dc:creator>
    <meta:creation-date>2018-01-30T07:11:00Z</meta:creation-date>
    <dc:date>2018-01-30T07:11:00Z</dc:date>
    <meta:print-date>2012-12-04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