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150%" fo:margin-left="0.375in" fo:text-indent="0.5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1.6013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1.2583in" style:use-optimal-column-width="false"/>
    </style:style>
    <style:style style:name="Table8" style:family="table">
      <style:table-properties style:width="5.8062in" fo:margin-left="0in" table:align="left"/>
    </style:style>
    <style:style style:name="TableRow15" style:family="table-row">
      <style:table-row-properties style:min-row-height="0.12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125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71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0" style:family="table-row">
      <style:table-row-properties style:min-row-height="0.4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1" style:family="table-row">
      <style:table-row-properties style:min-row-height="0.490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2" style:family="table-row">
      <style:table-row-properties style:min-row-height="0.4902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>
        <style:tab-stops>
          <style:tab-stop style:type="left" style:position="0.75in"/>
        </style:tab-stops>
      </style:paragraph-properties>
      <style:text-properties style:font-name="標楷體" style:font-name-asian="標楷體" fo:color="#808080"/>
    </style:style>
    <style:style style:name="P104" style:parent-style-name="內文" style:family="paragraph">
      <style:paragraph-properties style:snap-to-layout-grid="false" fo:line-height="150%"/>
      <style:text-properties style:font-name="新細明體" fo:font-size="14pt" style:font-size-asian="14pt"/>
    </style:style>
    <style:style style:name="P105" style:parent-style-name="內文" style:family="paragraph">
      <style:paragraph-properties style:snap-to-layout-grid="false" fo:line-height="150%"/>
      <style:text-properties style:font-name="新細明體" fo:font-size="14pt" style:font-size-asian="14pt"/>
    </style:style>
    <style:style style:name="P106" style:parent-style-name="內文" style:list-style-name="LFO1" style:family="paragraph">
      <style:paragraph-properties style:snap-to-layout-grid="false" style:vertical-align="baseline" fo:line-height="150%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P112" style:parent-style-name="內文" style:list-style-name="LFO1" style:family="paragraph">
      <style:paragraph-properties style:snap-to-layout-grid="false" style:vertical-align="baseline" fo:line-height="150%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50%"/>
      <style:text-properties style:font-name="新細明體"/>
    </style:style>
    <style:style style:name="P115" style:parent-style-name="內文" style:family="paragraph">
      <style:paragraph-properties style:snap-to-layout-grid="false" fo:line-height="150%"/>
      <style:text-properties style:font-name="新細明體"/>
    </style:style>
  </office:automatic-styles>
  <office:body>
    <office:text text:use-soft-page-breaks="true">
      <text:p text:style-name="P1">國立彰化師範大學<text:s/>輔導與諮商學系<text:s/>碩士班研究生</text:p>
      <text:p text:style-name="P2"><text:span text:style-name="T3">學年度</text:span><text:span text:style-name="T4"><text:s/></text:span><text:span text:style-name="T5">新生申請</text:span><text:span text:style-name="T6">抵免先修科目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 text:c="7"/>號</text:p>
          </table:table-cell>
          <table:table-cell table:style-name="TableCell18" table:number-columns-spanned="2">
            <text:p text:style-name="P19">姓<text:s text:c="6"/>名</text:p>
          </table:table-cell>
          <table:covered-table-cell/>
          <table:table-cell table:style-name="TableCell20">
            <text:p text:style-name="P21"><text:span text:style-name="T22">原畢業學校及組別</text:span><text:span text:style-name="T23"><text:s/></text:span></text:p>
          </table:table-cell>
          <table:table-cell table:style-name="TableCell24" table:number-columns-spanned="2">
            <text:p text:style-name="P25"><text:s text:c="3"/>申請抵免證明</text:p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應先修科目名稱</text:p>
          </table:table-cell>
          <table:covered-table-cell/>
          <table:table-cell table:style-name="TableCell39">
            <text:p text:style-name="P40">學分數</text:p>
          </table:table-cell>
          <table:table-cell table:style-name="TableCell41">
            <text:p text:style-name="P42">已修相關課程</text:p>
            <text:p text:style-name="P43">(檢附證明文件)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審查委員意見</text:p>
          </table:table-cell>
        </table:table-row>
        <table:table-row table:style-name="TableRow48">
          <table:table-cell table:style-name="TableCell49" table:number-columns-spanned="2">
            <text:p text:style-name="P50">諮商技巧</text:p>
          </table:table-cell>
          <table:covered-table-cell/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諮商理論研究</text:p>
          </table:table-cell>
          <table:covered-table-cell/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諮商實務</text:p>
          </table:table-cell>
          <table:covered-table-cell/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學生事務研究</text:p>
          </table:table-cell>
          <table:covered-table-cell/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質的研究法</text:p>
          </table:table-cell>
          <table:covered-table-cell/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※欲抵免之科目，請自行增刪。</text:p>
      <text:p text:style-name="P104"/>
      <text:p text:style-name="P105">本表使用說明：</text:p>
      <text:list text:style-name="LFO1" text:continue-numbering="true">
        <text:list-item>
          <text:p text:style-name="P106"><text:span text:style-name="T107">請於開學後</text:span><text:span text:style-name="T108">第</text:span><text:span text:style-name="T109">一週備齊申請抵免證明送交系辦彙整</text:span><text:span text:style-name="T110">、審查</text:span><text:span text:style-name="T111">。</text:span></text:p>
        </text:list-item>
        <text:list-item>
          <text:p text:style-name="P112">入學後欲修習(1)「諮商理論研究」，但未曾修過大學部之「諮商技巧」（至少3學分）、(2)「諮商實務」，但未曾修過「諮商理論研究」（至少3學分）者，必須補修各該課程或申請抵免。但若欲抵免畢業學科者請另備<text:span text:style-name="T113">新生抵免學分申請表</text:span>。</text:p>
        </text:list-item>
      </text:list>
      <text:p text:style-name="P114"/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＊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 輔導與諮商學系研究生</dc:title>
    <meta:initial-creator>$$</meta:initial-creator>
    <dc:creator>user</dc:creator>
    <meta:creation-date>2018-01-30T06:45:00Z</meta:creation-date>
    <dc:date>2018-01-30T06:45:00Z</dc:date>
    <meta:print-date>2013-09-0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