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line-height="0.3333in">
        <style:tab-stops>
          <style:tab-stop style:type="left" style:position="5.293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justify" fo:margin-top="0.125in" fo:margin-bottom="0.25in" fo:line-height="0.625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2777in">
        <style:tab-stops>
          <style:tab-stop style:type="left" style:position="2.9534in"/>
        </style:tab-stops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2777in">
        <style:tab-stops>
          <style:tab-stop style:type="left" style:position="2.9534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P55" style:parent-style-name="內文" style:family="paragraph">
      <style:paragraph-properties fo:line-height="0.2777in">
        <style:tab-stops>
          <style:tab-stop style:type="left" style:position="2.9534in"/>
        </style:tab-stops>
      </style:paragraph-properties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2777in">
        <style:tab-stops>
          <style:tab-stop style:type="left" style:position="2.9534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olumn61" style:family="table-column">
      <style:table-column-properties style:column-width="2.9298in"/>
    </style:style>
    <style:style style:name="TableColumn62" style:family="table-column">
      <style:table-column-properties style:column-width="2.877in"/>
    </style:style>
    <style:style style:name="Table60" style:family="table">
      <style:table-properties style:width="5.8069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4" style:parent-style-name="內文" style:family="paragraph">
      <style:text-properties text:display="none"/>
    </style:style>
    <style:style style:name="TableColumn76" style:family="table-column">
      <style:table-column-properties style:column-width="2.6347in"/>
    </style:style>
    <style:style style:name="TableColumn77" style:family="table-column">
      <style:table-column-properties style:column-width="2.1652in"/>
    </style:style>
    <style:style style:name="TableColumn78" style:family="table-column">
      <style:table-column-properties style:column-width="1.0069in"/>
    </style:style>
    <style:style style:name="Table75" style:family="table">
      <style:table-properties style:width="5.8069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none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none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none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none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none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國立彰化師範大學申領研究生助學金學生</text:p>
      <text:p text:style-name="P4">課程學習教學助理確認同意書</text:p>
      <text:p text:style-name="P5"><text:tab/></text:p>
      <text:p text:style-name="P6"><text:span text:style-name="T7">本人</text:span><text:span text:style-name="T8"><text:s text:c="7"/></text:span><text:span text:style-name="T9"><text:s/></text:span><text:span text:style-name="T10"><text:s text:c="3"/></text:span><text:span text:style-name="T11">係</text:span><text:span text:style-name="T12"><text:s text:c="10"/></text:span><text:span text:style-name="T13">學</text:span><text:span text:style-name="T14">院</text:span><text:span text:style-name="T15"><text:s text:c="9"/></text:span><text:span text:style-name="T16">學</text:span><text:span text:style-name="T17">系(所)學生</text:span><text:span text:style-name="T18">，</text:span><text:span text:style-name="T19">同意擔任</text:span><text:span text:style-name="T20"><text:s text:c="10"/></text:span><text:span text:style-name="T21">學</text:span><text:span text:style-name="T22">系(所</text:span><text:span text:style-name="T23">、中心</text:span><text:span text:style-name="T24">)</text:span><text:span text:style-name="T25"><text:s text:c="7"/></text:span><text:span text:style-name="T26"><text:s text:c="2"/></text:span><text:span text:style-name="T27">教授於</text:span><text:span text:style-name="T28"><text:s text:c="3"/></text:span><text:span text:style-name="T29"><text:s/></text:span><text:span text:style-name="T30"><text:s/></text:span><text:span text:style-name="T31">學年</text:span><text:span text:style-name="T32">度</text:span><text:span text:style-name="T33">第</text:span><text:span text:style-name="T34"><text:s text:c="2"/></text:span><text:span text:style-name="T35">學期開設</text:span><text:span text:style-name="T36"><text:s text:c="15"/></text:span><text:span text:style-name="T37"><text:s/></text:span><text:span text:style-name="T38"><text:s text:c="2"/></text:span><text:span text:style-name="T39"><text:s text:c="4"/></text:span><text:span text:style-name="T40"><text:s text:c="2"/></text:span><text:span text:style-name="T41"><text:s text:c="2"/></text:span><text:span text:style-name="T42">(課程名稱)</text:span><text:span text:style-name="T43">課程</text:span><text:span text:style-name="T44">之</text:span><text:span text:style-name="T45">教學助理，</text:span><text:span text:style-name="T46">本課程學習符合下列學習關係範疇之</text:span><text:span text:style-name="T47">：</text:span><text:span text:style-name="T48">(請勾選)</text:span></text:p>
      <text:p text:style-name="P49">□課程/講座<text:tab/>□教學實習活動</text:p>
      <text:p text:style-name="P50"><text:span text:style-name="T51">□論文研究</text:span><text:span text:style-name="T52">指導</text:span><text:span text:style-name="T53"><text:tab/>□</text:span><text:span text:style-name="T54">畢業之條件</text:span></text:p>
      <text:p text:style-name="P55">□田野調查課程<text:tab/>□實驗研究</text:p>
      <text:p text:style-name="P56"><text:span text:style-name="T57">□其它學習活動</text:span><text:span text:style-name="T58"><text:s text:c="16"/></text:span></text:p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此致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國立彰化師範大學</text:span></text:p>
          </table:table-cell>
          <table:table-cell table:style-name="TableCell72">
            <text:p text:style-name="P73"/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立同意書人：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(簽章)</text:span></text:p>
          </table:table-cell>
        </table:table-row>
        <table:table-row table:style-name="TableRow87">
          <table:table-cell table:style-name="TableCell88">
            <text:p text:style-name="P89">授課教師：</text:p>
          </table:table-cell>
          <table:table-cell table:style-name="TableCell90">
            <text:p text:style-name="P91"/>
          </table:table-cell>
          <table:table-cell table:style-name="TableCell92">
            <text:p text:style-name="P93">(簽章)</text:p>
          </table:table-cell>
        </table:table-row>
        <table:table-row table:style-name="TableRow94">
          <table:table-cell table:style-name="TableCell95">
            <text:p text:style-name="P96">單位承辦人：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 text:c="2"/>(簽章)</text:p>
          </table:table-cell>
        </table:table-row>
        <table:table-row table:style-name="TableRow101">
          <table:table-cell table:style-name="TableCell102">
            <text:p text:style-name="P103">單位主管：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(簽章)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soft-page-break/>
      <text:p text:style-name="內文"><text:span text:style-name="T11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star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</office:automatic-styles>
  <office:master-styles>
    <style:master-page style:name="MP0" style:page-layout-name="PL0">
      <style:footer>
        <text:p text:style-name="P2"><text:span text:style-name="T3">中華民國年月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ith</meta:initial-creator>
    <dc:creator>user</dc:creator>
    <meta:creation-date>2018-01-30T06:43:00Z</meta:creation-date>
    <dc:date>2018-01-30T06:43:00Z</dc:date>
    <meta:print-date>2015-08-05T08:3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37" meta:row-count="2" meta:non-whitespace-character-count="288"/>
  </office:meta>
</office:document-meta>
</file>