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仿宋體W2" svg:font-family="華康仿宋體W2" style:font-family-generic="modern" style:font-pitch="fixed" svg:panose-1="2 2 2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/>
    </style:style>
    <style:style style:name="P6" style:parent-style-name="內文" style:family="paragraph">
      <style:paragraph-properties style:snap-to-layout-grid="false" fo:text-align="justify" fo:line-height="0.25in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/>
    </style:style>
    <style:style style:name="P18" style:parent-style-name="內文" style:family="paragraph">
      <style:paragraph-properties style:snap-to-layout-grid="false" fo:text-align="justify" fo:line-height="0.25in" fo:margin-left="1in" fo:text-indent="0.0833in">
        <style:tab-stops>
          <style:tab-stop style:type="left" style:position="2.7333in"/>
        </style:tab-stops>
      </style:paragraph-properties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/>
    </style:style>
    <style:style style:name="P24" style:parent-style-name="內文" style:family="paragraph">
      <style:paragraph-properties style:snap-to-layout-grid="false" fo:text-align="justify" fo:line-height="0.25in" fo:text-indent="0.3333in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P26" style:parent-style-name="內文" style:list-style-name="LFO1" style:family="paragraph">
      <style:paragraph-properties fo:widows="2" fo:orphans="2" fo:text-align="justify" fo:margin-top="0.075in" fo:line-height="0.25in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 style:text-scale="90%"/>
    </style:style>
    <style:style style:name="P31" style:parent-style-name="內文" style:list-style-name="LFO1" style:family="paragraph">
      <style:paragraph-properties fo:widows="2" fo:orphans="2" fo:margin-top="0.075in" fo:line-height="0.25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 style:text-scale="90%"/>
    </style:style>
    <style:style style:name="P49" style:parent-style-name="內文" style:list-style-name="LFO1" style:family="paragraph">
      <style:paragraph-properties fo:widows="2" fo:orphans="2" fo:margin-top="0.075in" fo:line-height="0.25in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P52" style:parent-style-name="內文" style:list-style-name="LFO3" style:family="paragraph">
      <style:paragraph-properties style:snap-to-layout-grid="false" fo:text-align="justify" fo:line-height="0.25in" fo:margin-left="0.8861in" fo:text-indent="-0.590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P54" style:parent-style-name="內文" style:list-style-name="LFO3" style:family="paragraph">
      <style:paragraph-properties style:snap-to-layout-grid="false" fo:text-align="justify" fo:line-height="0.25in" fo:margin-left="0.8861in" fo:text-indent="-0.590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P56" style:parent-style-name="內文" style:list-style-name="LFO1" style:family="paragraph">
      <style:paragraph-properties fo:widows="2" fo:orphans="2" fo:margin-top="0.075in" fo:line-height="0.25in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P58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 style:text-scale="90%"/>
    </style:style>
    <style:style style:name="P61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 style:text-scale="90%"/>
    </style:style>
    <style:style style:name="P64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 style:text-scale="90%"/>
    </style:style>
    <style:style style:name="P67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style:text-scale="90%"/>
    </style:style>
    <style:style style:name="P70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P73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P78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P81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P83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P87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P105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FF0000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P112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list-style-name="LFO1" style:family="paragraph">
      <style:paragraph-properties fo:widows="2" fo:orphans="2" fo:margin-top="0.075in" fo:line-height="0.25in">
        <style:tab-stops>
          <style:tab-stop style:type="left" style:position="0.0604in"/>
        </style:tab-stops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20" style:parent-style-name="內文" style:list-style-name="LFO1" style:family="paragraph">
      <style:paragraph-properties fo:text-align="justify"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 style:text-scale="90%"/>
    </style:style>
    <style:style style:name="P137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scale="90%"/>
    </style:style>
    <style:style style:name="P140" style:parent-style-name="內文" style:list-style-name="LFO1" style:family="paragraph">
      <style:paragraph-properties fo:text-align="justify"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 style:text-scale="90%"/>
    </style:style>
    <style:style style:name="P149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FF0000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P153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 style:text-scale="90%"/>
    </style:style>
    <style:style style:name="P156" style:parent-style-name="內文" style:list-style-name="LFO1" style:family="paragraph">
      <style:paragraph-properties fo:widows="2" fo:orphans="2" fo:margin-top="0.075in" fo:line-height="0.25in" fo:text-indent="-0.3333in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P159" style:parent-style-name="內文" style:list-style-name="LFO1" style:family="paragraph">
      <style:paragraph-properties fo:widows="2" fo:orphans="2" fo:margin-top="0.075in" fo:line-height="0.25in" fo:text-indent="-0.3333in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內文" style:list-style-name="LFO1" style:family="paragraph">
      <style:paragraph-properties fo:widows="2" fo:orphans="2" fo:margin-top="0.075in" fo:line-height="0.25in" fo:text-indent="-0.3333in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P167" style:parent-style-name="內文" style:list-style-name="LFO1" style:family="paragraph">
      <style:paragraph-properties fo:widows="2" fo:orphans="2" fo:margin-top="0.075in" fo:line-height="0.25in" fo:text-indent="-0.3333in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P170" style:parent-style-name="內文" style:list-style-name="LFO1" style:family="paragraph">
      <style:paragraph-properties fo:widows="2" fo:orphans="2" fo:margin-top="0.075in" fo:line-height="0.25in" fo:text-indent="-0.3333in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內文" style:list-style-name="LFO1" style:family="paragraph">
      <style:paragraph-properties fo:widows="2" fo:orphans="2" fo:margin-top="0.075in" fo:line-height="0.25in" fo:text-indent="-0.5305in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P178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 style:text-scale="90%"/>
    </style:style>
    <style:style style:name="P181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 style:text-scale="90%"/>
    </style:style>
    <style:style style:name="P184" style:parent-style-name="內文" style:list-style-name="LFO1" style:family="paragraph">
      <style:paragraph-properties fo:widows="2" fo:orphans="2" fo:margin-top="0.075in" fo:line-height="0.25in" fo:text-indent="-0.5305in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88" style:parent-style-name="內文" style:list-style-name="LFO1" style:family="paragraph">
      <style:paragraph-properties fo:widows="2" fo:orphans="2" fo:margin-top="0.075in" fo:line-height="0.25in" fo:margin-left="0.334in" fo:text-indent="-0.5312in">
        <style:tab-stops>
          <style:tab-stop style:type="left" style:position="-0.0006in"/>
        </style:tab-stops>
      </style:paragraph-properties>
    </style:style>
    <style:style style:name="T189" style:parent-style-name="預設段落字型" style:family="text">
      <style:text-properties style:font-name="Arial" style:font-name-asian="標楷體" style:font-name-complex="Arial" style:text-scale="90%"/>
    </style:style>
    <style:style style:name="P190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 style:text-scale="90%"/>
    </style:style>
    <style:style style:name="P193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 style:text-scale="90%"/>
    </style:style>
    <style:style style:name="P196" style:parent-style-name="內文" style:list-style-name="LFO1" style:family="paragraph">
      <style:paragraph-properties fo:widows="2" fo:orphans="2" fo:margin-top="0.075in" fo:line-height="0.25in" fo:text-indent="-0.5305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內文" style:list-style-name="LFO1" style:family="paragraph">
      <style:paragraph-properties fo:widows="2" fo:orphans="2" fo:margin-top="0.075in" fo:line-height="0.25in" fo:text-indent="-0.5305in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內文" style:list-style-name="LFO1" style:family="paragraph">
      <style:paragraph-properties fo:widows="2" fo:orphans="2" fo:margin-top="0.075in" fo:line-height="0.25in" fo:text-indent="-0.5305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內文" style:family="paragraph">
      <style:paragraph-properties fo:margin-top="0.125in" fo:margin-bottom="0.125in" fo:line-height="0.25in" fo:margin-left="0.2916in" fo:text-indent="-0.2916in">
        <style:tab-stops/>
      </style:paragraph-properties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04" style:parent-style-name="內文" style:list-style-name="LFO2" style:family="paragraph">
      <style:paragraph-properties fo:widows="2" fo:orphans="2" fo:margin-top="0.075in" fo:line-height="0.25in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list-style-name="LFO2" style:family="paragraph">
      <style:paragraph-properties fo:widows="2" fo:orphans="2" fo:margin-top="0.075in" fo:line-height="0.25in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P218" style:parent-style-name="內文" style:list-style-name="LFO2" style:family="paragraph">
      <style:paragraph-properties fo:widows="2" fo:orphans="2" fo:margin-top="0.075in" fo:line-height="0.25in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P225" style:parent-style-name="內文" style:family="paragraph">
      <style:paragraph-properties fo:widows="2" fo:orphans="2" fo:margin-top="0.075in" fo:line-height="0.25in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233" style:parent-style-name="樣式7" style:family="paragraph">
      <style:paragraph-properties style:snap-to-layout-grid="false" fo:margin-top="0.375in" fo:margin-left="0.1576in" fo:text-indent="-0.1576in">
        <style:tab-stops>
          <style:tab-stop style:type="left" style:position="5.7048in"/>
        </style:tab-stops>
      </style:paragraph-properties>
    </style:style>
    <style:style style:name="T234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35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36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P237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38" style:parent-style-name="樣式7" style:family="paragraph">
      <style:paragraph-properties style:snap-to-layout-grid="false" fo:margin-left="0.1576in" fo:text-indent="-0.1576in">
        <style:tab-stops>
          <style:tab-stop style:type="left" style:position="5.7048in"/>
        </style:tab-stops>
      </style:paragraph-properties>
    </style:style>
    <style:style style:name="T239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0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1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2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3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4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5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6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7" style:parent-style-name="預設段落字型" style:family="text">
      <style:text-properties style:font-name-asian="標楷體" style:font-name-complex="Arial" fo:letter-spacing="normal" style:letter-kerning="true" fo:font-size="12pt" style:font-size-asian="12pt" style:font-size-complex="12pt"/>
    </style:style>
    <style:style style:name="P248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49" style:parent-style-name="內文" style:family="paragraph">
      <style:paragraph-properties fo:line-height="0.25in" fo:text-indent="1.125in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25in" fo:text-indent="1.125in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華康仿宋體W2" fo:font-size="8pt" style:font-size-asian="8pt"/>
    </style:style>
    <style:style style:name="T258" style:parent-style-name="預設段落字型" style:family="text">
      <style:text-properties style:font-name="華康仿宋體W2" style:font-name-asian="標楷體" fo:font-size="8pt" style:font-size-asian="8pt"/>
    </style:style>
    <style:style style:name="T259" style:parent-style-name="預設段落字型" style:family="text">
      <style:text-properties style:font-name="華康仿宋體W2" fo:font-size="8pt" style:font-size-asian="8pt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P264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65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P272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73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74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75" style:parent-style-name="樣式7" style:family="paragraph">
      <style:paragraph-properties style:snap-to-layout-grid="false" fo:margin-left="0.1576in" fo:text-indent="-0.1576in">
        <style:tab-stops>
          <style:tab-stop style:type="left" style:position="5.7048in"/>
        </style:tab-stops>
      </style:paragraph-properties>
    </style:style>
    <style:style style:name="T276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77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P278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Arial" fo:letter-spacing="0.0097in" style:letter-kerning="false" style:font-size-complex="12pt"/>
    </style:style>
    <style:style style:name="T281" style:parent-style-name="預設段落字型" style:family="text">
      <style:text-properties style:font-name="Arial" style:font-name-asian="標楷體" style:font-name-complex="Arial" fo:letter-spacing="0.0097in" style:letter-kerning="false" style:font-size-complex="12pt"/>
    </style:style>
    <style:style style:name="T282" style:parent-style-name="預設段落字型" style:family="text">
      <style:text-properties style:font-name="Arial" style:font-name-asian="標楷體" style:font-name-complex="Arial" fo:letter-spacing="0.0097in" style:letter-kerning="false" style:font-size-complex="12pt"/>
    </style:style>
    <style:style style:name="T283" style:parent-style-name="預設段落字型" style:family="text">
      <style:text-properties style:font-name="Arial" style:font-name-asian="標楷體" style:font-name-complex="Arial" fo:letter-spacing="0.0097in" style:letter-kerning="false" style:font-size-complex="12pt"/>
    </style:style>
    <style:style style:name="T284" style:parent-style-name="預設段落字型" style:family="text">
      <style:text-properties style:font-name="Arial" style:font-name-asian="標楷體" style:font-name-complex="Arial" fo:letter-spacing="0.0097in" style:letter-kerning="false" style:font-size-complex="12pt"/>
    </style:style>
    <style:style style:name="T285" style:parent-style-name="預設段落字型" style:family="text">
      <style:text-properties style:font-name="Arial" style:font-name-asian="標楷體" style:font-name-complex="Arial" fo:letter-spacing="0.0097in" style:letter-kerning="false" style:font-size-complex="12pt"/>
    </style:style>
    <style:style style:name="T286" style:parent-style-name="預設段落字型" style:family="text">
      <style:text-properties style:font-name-asian="標楷體" style:font-name-complex="Arial" style:font-size-complex="12pt"/>
    </style:style>
    <style:style style:name="T287" style:parent-style-name="預設段落字型" style:family="text">
      <style:text-properties style:font-name-asian="標楷體" style:font-name-complex="Arial" style:font-size-complex="12pt"/>
    </style:style>
    <style:style style:name="T288" style:parent-style-name="預設段落字型" style:family="text">
      <style:text-properties style:font-name-asian="標楷體" style:font-name-complex="Arial" style:font-size-complex="12pt"/>
    </style:style>
    <style:style style:name="T289" style:parent-style-name="預設段落字型" style:family="text">
      <style:text-properties style:font-name-asian="標楷體" style:font-name-complex="Arial" style:font-size-complex="12pt"/>
    </style:style>
    <style:style style:name="T290" style:parent-style-name="預設段落字型" style:family="text">
      <style:text-properties style:font-name-asian="標楷體" style:font-name-complex="Arial" style:font-size-complex="12pt"/>
    </style:style>
    <style:style style:name="P291" style:parent-style-name="樣式7" style:family="paragraph">
      <style:paragraph-properties style:snap-to-layout-grid="false" fo:margin-left="0.1576in" fo:text-indent="-0.1576in">
        <style:tab-stops>
          <style:tab-stop style:type="left" style:position="5.7048in"/>
        </style:tab-stops>
      </style:paragraph-properties>
      <style:text-properties style:font-name-asian="標楷體" style:font-name-complex="Arial" fo:font-size="12pt" style:font-size-asian="12pt" style:font-size-complex="12pt"/>
    </style:style>
    <style:style style:name="P292" style:parent-style-name="內文" style:family="paragraph">
      <style:paragraph-properties fo:line-height="0.25in" fo:text-indent="1.125in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P300" style:parent-style-name="內文" style:family="paragraph">
      <style:paragraph-properties fo:line-height="0.25in" fo:text-indent="1.125in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華康仿宋體W2" fo:font-size="8pt" style:font-size-asian="8pt"/>
    </style:style>
    <style:style style:name="T304" style:parent-style-name="預設段落字型" style:family="text">
      <style:text-properties style:font-name="華康仿宋體W2" style:font-name-asian="標楷體" fo:font-size="8pt" style:font-size-asian="8pt"/>
    </style:style>
    <style:style style:name="T305" style:parent-style-name="預設段落字型" style:family="text">
      <style:text-properties style:font-name="華康仿宋體W2" fo:font-size="8pt" style:font-size-asian="8pt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P310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311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諮商心理全職</text:span><text:span text:style-name="T3">實習</text:span><text:span text:style-name="T4">備忘錄</text:span></text:p>
      <text:p text:style-name="P5"/>
      <text:p text:style-name="P6"><text:span text:style-name="T7">立合約書人：　</text:span><text:span text:style-name="T8"><text:s/></text:span><text:span text:style-name="T9">　</text:span><text:span text:style-name="T10">國立</text:span><text:span text:style-name="T11">彰化師範大學</text:span><text:span text:style-name="T12">輔導與諮商學系</text:span><text:span text:style-name="T13"><text:s/></text:span><text:span text:style-name="T14"><text:s text:c="10"/></text:span><text:span text:style-name="T15"><text:s/></text:span><text:span text:style-name="T16">（以下簡稱甲方）</text:span></text:p>
      <text:p text:style-name="P17"/>
      <text:p text:style-name="P18"><text:span text:style-name="T19">　　</text:span><text:span text:style-name="T20">○○○○○○○○○○○○○○○○○○○</text:span><text:span text:style-name="T21"><text:s text:c="4"/></text:span><text:span text:style-name="T22">（以下簡稱乙方）</text:span></text:p>
      <text:p text:style-name="P23"/>
      <text:p text:style-name="P24"><text:span text:style-name="T25">為培訓心理諮商專才，推展實習課程教學與實務實習訓練，雙方同意依《心理師法》、《心理師法施行細則》及《專門職業及技術人員高等考試心理師考試規則》等相關法規及甲乙雙方之實習相關辦法，協議訂定本合約，其條款如下：</text:span></text:p>
      <text:list text:style-name="LFO1" text:continue-numbering="true">
        <text:list-item>
          <text:p text:style-name="P26"><text:span text:style-name="T27">乙方同意為甲方之心理諮商實習機構，並接受甲方研究生</text:span><text:span text:style-name="T28">張詒婷</text:span><text:span text:style-name="T29">於乙方進行心理諮商全職實習</text:span><text:span text:style-name="T30">。</text:span></text:p>
        </text:list-item>
        <text:list-item>
          <text:p text:style-name="P31"><text:span text:style-name="T32">實習期間</text:span><text:span text:style-name="T33">：自民國</text:span><text:span text:style-name="T34">103</text:span><text:span text:style-name="T35">年</text:span><text:span text:style-name="T36">7</text:span><text:span text:style-name="T37">月</text:span><text:span text:style-name="T38">1</text:span><text:span text:style-name="T39">日起至民國</text:span><text:span text:style-name="T40">104</text:span><text:span text:style-name="T41">年</text:span><text:span text:style-name="T42">6</text:span><text:span text:style-name="T43">月</text:span><text:span text:style-name="T44">30</text:span><text:span text:style-name="T45">日，共</text:span><text:span text:style-name="T46">1</text:span><text:span text:style-name="T47">年</text:span><text:span text:style-name="T48">。</text:span></text:p>
        </text:list-item>
        <text:list-item>
          <text:p text:style-name="P49"><text:span text:style-name="T50">任務與分工</text:span><text:span text:style-name="T51">：</text:span></text:p>
        </text:list-item>
      </text:list>
      <text:list text:style-name="LFO3" text:continue-numbering="true">
        <text:list-item>
          <text:list>
            <text:list-item>
              <text:p text:style-name="P52"><text:span text:style-name="T53">甲方應指派教師開設實習課程，負責聯繫、協調、輔導及處理實習相關事務。</text:span></text:p>
            </text:list-item>
            <text:list-item>
              <text:p text:style-name="P54"><text:span text:style-name="T55">乙方於實習期間配合甲方課程及實習諮商心理師實習需求，負責實習工作分配、訓練及指導實習諮商心理師。</text:span></text:p>
            </text:list-item>
          </text:list>
        </text:list-item>
      </text:list>
      <text:list text:style-name="LFO1" text:continue-numbering="true">
        <text:list-item>
          <text:p text:style-name="P56"><text:span text:style-name="T57">乙方同意協助及配合甲方辦理下列事項：</text:span></text:p>
          <text:list text:continue-numbering="true">
            <text:list-item>
              <text:p text:style-name="P58"><text:span text:style-name="T59">提供必要之實作訓練項目，包括</text:span><text:span text:style-name="T60">：</text:span></text:p>
              <text:list text:continue-numbering="true">
                <text:list-item>
                  <text:p text:style-name="P61"><text:span text:style-name="T62">個別、婚姻或家庭諮商及心理治療</text:span><text:span text:style-name="T63">。</text:span></text:p>
                </text:list-item>
                <text:list-item>
                  <text:p text:style-name="P64"><text:span text:style-name="T65">團體諮商及心理治療</text:span><text:span text:style-name="T66">。</text:span></text:p>
                </text:list-item>
                <text:list-item>
                  <text:p text:style-name="P67"><text:span text:style-name="T68">個案評估與心理衡鑑</text:span><text:span text:style-name="T69">。</text:span></text:p>
                </text:list-item>
                <text:list-item>
                  <text:p text:style-name="P70"><text:span text:style-name="T71">心理諮詢、心理衛生教育及預防推廣工作</text:span><text:span text:style-name="T72">。</text:span></text:p>
                </text:list-item>
                <text:list-item>
                  <text:p text:style-name="P73"><text:span text:style-name="T74">諮商心理機構或單位</text:span><text:span text:style-name="T75">的</text:span><text:span text:style-name="T76">專業行政</text:span><text:span text:style-name="T77">。</text:span></text:p>
                </text:list-item>
                <text:list-item>
                  <text:p text:style-name="P78"><text:span text:style-name="T79">其他諮商心理有關之自選項目，包括精神官能症之心理諮商與心理治療、危機處理或個案管理等</text:span><text:span text:style-name="T80">。</text:span></text:p>
                </text:list-item>
              </text:list>
            </text:list-item>
            <text:list-item>
              <text:p text:style-name="P81"><text:span text:style-name="T82">乙方應聘有至少一位專任心理師。</text:span></text:p>
            </text:list-item>
            <text:list-item>
              <text:p text:style-name="P83"><text:span text:style-name="T84">乙方於實習諮商心理師報到時，給予至少</text:span><text:span text:style-name="T85">3</text:span><text:span text:style-name="T86">小時之職前訓練。</text:span></text:p>
            </text:list-item>
            <text:list-item>
              <text:p text:style-name="P87"><text:span text:style-name="T88">實習應以全職方式連續為之，配合乙方行政安排，每週實習時數以</text:span><text:span text:style-name="T89">32</text:span><text:span text:style-name="T90">小時為原則，最高不得超過</text:span><text:span text:style-name="T91">40</text:span><text:span text:style-name="T92">小時。每週應排定一日返校上課。實習總週數或時數，合計應達</text:span><text:span text:style-name="T93">43</text:span><text:span text:style-name="T94">週或</text:span><text:span text:style-name="T95">1,500</text:span><text:span text:style-name="T96">小時以上；前項第一款至第三款之實作訓練期間，應達</text:span><text:span text:style-name="T97">9</text:span><text:span text:style-name="T98">週（每週以</text:span><text:span text:style-name="T99">40</text:span><text:span text:style-name="T100">小時計）或</text:span><text:span text:style-name="T101">360</text:span><text:span text:style-name="T102">小時以上或平均每週至少</text:span><text:span text:style-name="T103">7</text:span><text:span text:style-name="T104">小時。惟實作訓練週數或時數，不包括夜間及假日之值班。</text:span></text:p>
            </text:list-item>
            <text:list-item>
              <text:p text:style-name="P105"><text:span text:style-name="T106">乙方應訂有實習辦法、訓練計畫或編印實習手冊。</text:span></text:p>
            </text:list-item>
            <text:list-item>
              <text:p text:style-name="P107"><text:span text:style-name="T108">乙方應給予實習諮商心理師合適之職稱，</text:span><text:span text:style-name="T109">並使用乙方之機構資源</text:span><text:span text:style-name="T110">甲方應督責實習諮商心理師必要之工作倫理與規範</text:span><text:span text:style-name="T111">。</text:span></text:p>
            </text:list-item>
            <text:list-item>
              <text:p text:style-name="P112"><text:span text:style-name="T113">乙方應提供實習期間所需之相關設備，如：辦公空間、辦公所需之相關設備。</text:span></text:p>
            </text:list-item>
            <text:list-item>
              <text:p text:style-name="P114"><text:span text:style-name="T115">乙方提供實習津貼或工作費</text:span><text:span text:style-name="T116">0</text:span><text:span text:style-name="T117">元。</text:span></text:p>
            </text:list-item>
          </text:list>
        </text:list-item>
        <text:list-item>
          <text:p text:style-name="P118"><text:span text:style-name="T119">實習督導</text:span></text:p>
          <text:list text:continue-numbering="true">
            <text:list-item>
              <text:p text:style-name="P120"><text:span text:style-name="T121">乙方應聘任執業達兩年以上之諮商心理師</text:span><text:span text:style-name="T122">，</text:span><text:span text:style-name="T123">或同時具</text:span><text:span text:style-name="T124">臨床心理師與諮商心理師</text:span><text:span text:style-name="T125">執照</text:span><text:span text:style-name="T126">，且臨床心理師執業達三年以</text:span><text:span text:style-name="T127">上</text:span><text:span text:style-name="T128">及取得諮商心理師執照達</text:span><text:span text:style-name="T129">2</text:span><text:span text:style-name="T130">年以上</text:span><text:span text:style-name="T131">，並報經衛生福利部</text:span><text:span text:style-name="T132">釋疑具實習諮商心理師督導者，</text:span><text:span text:style-name="T133">擔任實習諮商心理師之專業督</text:span><text:span text:style-name="T134">導</text:span><text:span text:style-name="T135">。專業督導之資格，應經甲方同意後，發給督導聘書，於實習期間指導實習諮商心理師進行實作訓練。每一位專業督導同一時期至多督導兩名全職實習諮商心理師</text:span><text:span text:style-name="T136">。</text:span></text:p>
            </text:list-item>
            <text:list-item>
              <text:p text:style-name="P137"><text:span text:style-name="T138">乙方應確保專業督導之持續與品質，若有督導變更情事時，乙方應主動告知甲方並新聘專業督導</text:span><text:span text:style-name="T139">。</text:span></text:p>
            </text:list-item>
            <text:list-item>
              <text:p text:style-name="P140"><text:span text:style-name="T141">實習期間，實習諮商心理師應接受總時數至少</text:span><text:span text:style-name="T142">50</text:span><text:span text:style-name="T143">小時（每週一小時為原則）之個別督導，及至少</text:span><text:span text:style-name="T144">100</text:span><text:span text:style-name="T145">小時（每週以</text:span><text:span text:style-name="T146">2</text:span><text:span text:style-name="T147">小時為原則）之團體督導或研習</text:span><text:span text:style-name="T148">。</text:span></text:p>
            </text:list-item>
            <text:list-item>
              <text:p text:style-name="P149"><text:span text:style-name="T150">除專業督導外，乙方應</text:span><text:span text:style-name="T151">另行</text:span><text:span text:style-name="T152">指定機構內專職人員擔任行政督導，協助及指導實習諮商心理師相關行政事務。</text:span></text:p>
            </text:list-item>
            <text:list-item>
              <text:p text:style-name="P153"><text:span text:style-name="T154">乙方所提供之督導或研習若須收費，應於附則中載明費用及收費方式</text:span><text:span text:style-name="T155">。</text:span></text:p>
            </text:list-item>
          </text:list>
        </text:list-item>
        <text:list-item>
          <text:p text:style-name="P156"><text:span text:style-name="T157">實習輔導</text:span><text:span text:style-name="T158">：實習期間甲方應安排授課教師訪視，瞭解實習狀況，負責輔導、溝通、聯繫工作。</text:span></text:p>
        </text:list-item>
        <text:list-item>
          <text:p text:style-name="P159"><text:span text:style-name="T160">延長實習</text:span><text:span text:style-name="T161">：實習諮商心理師若因故未能於規定期間完成實習，得經雙方同意後，延長實習時間。</text:span></text:p>
        </text:list-item>
        <text:list-item>
          <text:p text:style-name="P162"><text:span text:style-name="T163">中止實習</text:span><text:span text:style-name="T164">：雙方或實習諮商心理師於實習開始後，如發現工作性質不符實習之目標需求，</text:span><text:span text:style-name="T165">或實習諮商心理師有不適任實習工作之情形，或違反乙方實習規定之情事，</text:span><text:span text:style-name="T166">應於一個月內連繫協調之。經協調後，如在二週內情況未能改善，得中止實習。</text:span></text:p>
        </text:list-item>
        <text:list-item>
          <text:p text:style-name="P167"><text:span text:style-name="T168">實習爭議調處</text:span><text:span text:style-name="T169">：實習期間，若甲方、乙方及實習諮商心理師間發生實習爭議，或權益受損之情事，應進行協調，妥為處理。實習期間，契約內容若有變動需經雙方同意。</text:span></text:p>
        </text:list-item>
        <text:list-item>
          <text:p text:style-name="P170"><text:span text:style-name="T171">違反諮商倫理</text:span><text:span text:style-name="T172">：實習期間，若實習諮商心理師違反諮商專業倫理，乙方應知會甲方，並且雙方應進行瞭解與提供督導、教導</text:span><text:span text:style-name="T173">，情節嚴重者，乙方得停止提供實習機會，中止該實習諮商心理師之實習</text:span><text:span text:style-name="T174">。</text:span></text:p>
        </text:list-item>
        <text:list-item>
          <text:p text:style-name="P175"><text:span text:style-name="T176">實習考核</text:span><text:span text:style-name="T177">：</text:span></text:p>
          <text:list text:continue-numbering="true">
            <text:list-item>
              <text:p text:style-name="P178"><text:span text:style-name="T179">每學期結束前，乙方應由專業督導、行政督導或單位負責人依據實習諮商心理師表現，給予實習評量</text:span><text:span text:style-name="T180">。</text:span></text:p>
            </text:list-item>
            <text:list-item>
              <text:p text:style-name="P181"><text:span text:style-name="T182">實習結束時，甲乙雙方應就實習實際狀況，依考選部公布之「修習諮商心理實習證明書」格式，共同開具證明</text:span><text:span text:style-name="T183">。</text:span></text:p>
            </text:list-item>
          </text:list>
        </text:list-item>
        <text:list-item>
          <text:p text:style-name="P184"><text:span text:style-name="T185">業務保密</text:span><text:span text:style-name="T186">：甲方之實習諮商心理師、實習課程教師及輔導老師因實習所知悉之乙方業務機密，於實習期間或實習及結束後，均不得洩漏與任何第三人或自行加以使用，亦不得將實習內容揭露、轉述或公開發表。</text:span><text:span text:style-name="T187">甲方實習諮商心理師於實習結束應繳回所有實習相關軟硬體資料，若因資料流失造成乙方之損失，乙方得向甲方及該實習諮商心理師求償。</text:span></text:p>
        </text:list-item>
        <text:list-item>
          <text:p text:style-name="P188"><text:span text:style-name="T189">其他：</text:span></text:p>
          <text:list text:continue-numbering="true">
            <text:list-item>
              <text:p text:style-name="P190"><text:span text:style-name="T191">甲方應辦理實習諮商心理師保險事宜</text:span><text:span text:style-name="T192">。</text:span></text:p>
            </text:list-item>
            <text:list-item>
              <text:p text:style-name="P193"><text:span text:style-name="T194">實習諮商心理師之住宿、膳食、安全維護或其他生活必須事項自理，乙方得酌情給予協助</text:span><text:span text:style-name="T195">。</text:span></text:p>
            </text:list-item>
          </text:list>
        </text:list-item>
        <text:list-item>
          <text:p text:style-name="P196"><text:span text:style-name="T197">本合約書自簽署完成之日起生效，於中止實習或實習結束後自然失效。</text:span></text:p>
        </text:list-item>
        <text:list-item>
          <text:p text:style-name="P198"><text:span text:style-name="T199">本合約如有未盡事宜，除依相關法令辦理外，得依公平互惠原則，經雙方之同意修訂之。</text:span></text:p>
        </text:list-item>
        <text:list-item>
          <text:p text:style-name="P200"><text:span text:style-name="T201">本合約書乙式兩份，甲乙雙方各執一份。</text:span></text:p>
        </text:list-item>
      </text:list>
      <text:p text:style-name="P202"><text:span text:style-name="T203">附則</text:span></text:p>
      <text:list text:style-name="LFO2" text:continue-numbering="true">
        <text:list-item>
          <text:p text:style-name="P204"><text:span text:style-name="T205">個別督導費用：</text:span><text:span text:style-name="T206"></text:span><text:span text:style-name="T207">免費</text:span><text:span text:style-name="T208">提供　</text:span><text:span text:style-name="T209"></text:span><text:span text:style-name="T210">另行收費：每次　　　分鐘　　　　　元整</text:span></text:p>
        </text:list-item>
        <text:list-item>
          <text:p text:style-name="P211"><text:span text:style-name="T212">團體督導或研習費用：</text:span><text:span text:style-name="T213"></text:span><text:span text:style-name="T214">免費</text:span><text:span text:style-name="T215">提供　</text:span><text:span text:style-name="T216"></text:span><text:span text:style-name="T217">另行收費：每年　　　　　元整</text:span></text:p>
        </text:list-item>
        <text:list-item>
          <text:p text:style-name="P218"><text:span text:style-name="T219">實習指導費用：</text:span><text:span text:style-name="T220"></text:span><text:span text:style-name="T221">免費</text:span><text:span text:style-name="T222">提供　</text:span><text:span text:style-name="T223"></text:span><text:span text:style-name="T224">另行收費：每年　　　　　元整</text:span></text:p>
        </text:list-item>
      </text:list>
      <text:p text:style-name="P225"><text:span text:style-name="T226">以上</text:span><text:span text:style-name="T227">附則</text:span><text:span text:style-name="T228">一、二、三點係指由乙方主辦，依照其上述勾選之規定辦理，特殊狀況除外；若由乙方以外其他單位或其他機構主辦，依主辦單位規定須繳</text:span><text:span text:style-name="T229">交</text:span><text:span text:style-name="T230">費</text:span><text:span text:style-name="T231">用，其費用</text:span><text:span text:style-name="T232">由甲方實習諮商心理師自行負擔。</text:span></text:p>
      <text:p text:style-name="P233"><text:span text:style-name="T234">立合約書人　甲　方：</text:span><text:span text:style-name="T235">國立</text:span><text:span text:style-name="T236">彰化師範大學輔導與諮商學系</text:span></text:p>
      <text:p text:style-name="P237"/>
      <text:p text:style-name="P238"><text:span text:style-name="T239">　　　　　　代表人：</text:span><text:span text:style-name="T240">郭國禎</text:span><text:span text:style-name="T241">（</text:span><text:span text:style-name="T242">主任</text:span><text:span text:style-name="T243">）</text:span><text:span text:style-name="T244"><text:s text:c="2"/></text:span><text:span text:style-name="T245"><text:s text:c="2"/></text:span><text:span text:style-name="T246">　　　　　　（</text:span><text:span text:style-name="T247">簽名或蓋章）</text:span></text:p>
      <text:p text:style-name="P248"/>
      <text:p text:style-name="P249"><text:span text:style-name="T250">地</text:span><text:span text:style-name="T251"><text:s text:c="3"/></text:span><text:span text:style-name="T252">址：</text:span><text:span text:style-name="T253">彰化縣彰化市進德路1號</text:span></text:p>
      <text:p text:style-name="P254"><text:span text:style-name="T255"><draw:frame draw:z-index="251658240" draw:id="id0" draw:style-name="a0" draw:name="文字方塊 2" text:anchor-type="paragraph" svg:x="4.60694in" svg:y="0.04028in" svg:width="1.17639in" svg:height="0.75833in" style:rel-width="scale" style:rel-height="scale"><draw:text-box><text:p text:style-name="P256"><text:span text:style-name="T257">（</text:span><text:span text:style-name="T258">章</text:span><text:span text:style-name="T259">）</text:span></text:p></draw:text-box><svg:title/><svg:desc/></draw:frame></text:span><text:span text:style-name="T260">聯絡電話：</text:span><text:span text:style-name="T261">04-7232105</text:span><text:span text:style-name="T262">轉</text:span><text:span text:style-name="T263">2207</text:span></text:p>
      <text:p text:style-name="P264"/>
      <text:p text:style-name="P265"/>
      <text:p text:style-name="P266"><text:span text:style-name="T267">中　　華　　民　　國</text:span><text:span text:style-name="T268">103</text:span><text:span text:style-name="T269">年　</text:span><text:span text:style-name="T270">6</text:span><text:span text:style-name="T271">　月　　日</text:span></text:p>
      <text:p text:style-name="P272"/>
      <text:p text:style-name="P273"/>
      <text:p text:style-name="P274"/>
      <text:p text:style-name="P275"><text:span text:style-name="T276">　　　　　　乙　方：</text:span><text:span text:style-name="T277">○○○○○○○○○○</text:span></text:p>
      <text:p text:style-name="P278"/>
      <text:p text:style-name="內文"><text:span text:style-name="T279">　　　　　　</text:span><text:span text:style-name="T280"><text:s/></text:span><text:span text:style-name="T281">代表人：</text:span><text:span text:style-name="T282">○○○</text:span><text:span text:style-name="T283">（</text:span><text:span text:style-name="T284">○○</text:span><text:span text:style-name="T285">）</text:span><text:span text:style-name="T286">　　</text:span><text:span text:style-name="T287"><text:s text:c="2"/></text:span><text:span text:style-name="T288">　　　　　</text:span><text:span text:style-name="T289"><text:s/></text:span><text:span text:style-name="T290">　　　　（簽名或蓋章）</text:span></text:p>
      <text:p text:style-name="P291"/>
      <text:p text:style-name="P292"><text:span text:style-name="T293">地</text:span><text:span text:style-name="T294"><text:s text:c="3"/></text:span><text:span text:style-name="T295">址：</text:span><text:span text:style-name="T296">彰化縣</text:span><text:span text:style-name="T297">彰化市進德路</text:span><text:span text:style-name="T298">1</text:span><text:span text:style-name="T299">號</text:span></text:p>
      <text:p text:style-name="P300"><text:span text:style-name="T301"><draw:frame draw:z-index="251657216" draw:id="id1" draw:style-name="a1" draw:name="文字方塊 1" text:anchor-type="paragraph" svg:x="4.73194in" svg:y="0.03056in" svg:width="1.10417in" svg:height="0.72639in" style:rel-width="scale" style:rel-height="scale"><draw:text-box><text:p text:style-name="P302"><text:span text:style-name="T303">（</text:span><text:span text:style-name="T304">章</text:span><text:span text:style-name="T305">）</text:span></text:p></draw:text-box><svg:title/><svg:desc/></draw:frame></text:span><text:span text:style-name="T306">聯絡電話：</text:span><text:span text:style-name="T307">04-7232105</text:span><text:span text:style-name="T308">轉</text:span><text:span text:style-name="T309">○○○○</text:span></text:p>
      <text:p text:style-name="P310"/>
      <text:p text:style-name="P311"/>
      <text:p text:style-name="P312"><text:span text:style-name="T313">中　　華　　民　　國　</text:span><text:span text:style-name="T314">103</text:span><text:span text:style-name="T315">　年　</text:span><text:span text:style-name="T316">6</text:span><text:span text:style-name="T317">　月　</text:span><text:span text:style-name="T318"><text:s/></text:span><text:span text:style-name="T319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仿宋體W2" svg:font-family="華康仿宋體W2" style:font-family-generic="modern" style:font-pitch="fixed" svg:panose-1="2 2 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6944in" fo:margin-left="1.0138in" fo:margin-bottom="0.6805in" fo:margin-right="1.027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nne</meta:initial-creator>
    <dc:creator>user</dc:creator>
    <meta:creation-date>2018-01-30T06:48:00Z</meta:creation-date>
    <dc:date>2018-01-30T06:48:00Z</dc:date>
    <meta:print-date>2014-06-06T08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4" meta:row-count="17" meta:non-whitespace-character-count="2075"/>
  </office:meta>
</office:document-meta>
</file>