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381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75in"/>
    </style:style>
    <style:style style:name="Table3" style:family="table">
      <style:table-properties style:width="6.625in" fo:margin-left="0.0194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text-position="super 50%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text-position="super 63.8%"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263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215in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1562in"/>
    </style:style>
    <style:style style:name="TableCell7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超連結" style:family="text">
      <style:text-properties style:font-name-asian="標楷體" fo:font-size="11pt" style:font-size-asian="11pt" style:font-size-complex="11pt"/>
    </style:style>
    <style:style style:name="T92" style:parent-style-name="超連結" style:family="text">
      <style:text-properties style:font-name-asian="標楷體" fo:font-size="11pt" style:font-size-asian="11pt" style:font-size-complex="11pt"/>
    </style:style>
    <style:style style:name="T93" style:parent-style-name="超連結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校友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校友證編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系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戶籍地址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5">
            <text:p text:style-name="P42"><text:span text:style-name="T43">□同戶籍地址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身分證</text:p>
            <text:p text:style-name="P46">統<text:s text:c="2"/>編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服務單位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職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>E-mail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行動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備註：1.校友憑證於校區停車可享5折優惠。</text:p>
            <text:p text:style-name="P80"><text:s text:c="6"/>2.校友憑證可借住招待所。</text:p>
            <text:p text:style-name="P81"><text:s text:c="6"/>3.校友憑證可使用圖書館資源。</text:p>
            <text:p text:style-name="P82"><text:s text:c="6"/>4.校友證請妥為保管，嚴禁轉借他人使用。</text:p>
            <text:p text:style-name="P83"><text:s text:c="6"/>5.校友證遺失應聲明作廢，補發工本費200元。</text:p>
            <text:p text:style-name="P84"><text:s text:c="6"/>6.連絡方式：</text:p>
            <text:p text:style-name="P85"><text:s text:c="6"/>（1）電話：04-7232105轉1221~1222</text:p>
            <text:p text:style-name="P86"><text:span text:style-name="T87"><text:s text:c="6"/></text:span><text:span text:style-name="T88">（</text:span><text:span text:style-name="T89">2</text:span><text:span text:style-name="T90">）網址：</text:span><text:a xlink:href="http://www.ncue.edu.tw/~student/" office:target-frame-name="_top" xlink:show="replace"><text:span text:style-name="T91">http://www.ncue.edu.tw/~</text:span><text:span text:style-name="T92">alumni</text:span><text:span text:style-name="T93">/</text:span></text:a></text:p>
            <text:p text:style-name="P94"><text:span text:style-name="T95"><text:s text:c="6"/></text:span><text:span text:style-name="T96">（</text:span><text:span text:style-name="T97">3</text:span><text:span text:style-name="T98">）</text:span><text:span text:style-name="T99">E-ma</text:span><text:span text:style-name="T100">i</text:span><text:span text:style-name="T101">l:alum</text:span><text:span text:style-name="T102">n</text:span><text:span text:style-name="T103">i@cc.ncue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0631in" fo:margin-bottom="0.2361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友證基本資料表</dc:title>
    <meta:initial-creator>Aquarius</meta:initial-creator>
    <dc:creator>user</dc:creator>
    <meta:creation-date>2018-01-30T08:15:00Z</meta:creation-date>
    <dc:date>2018-01-30T08:15:00Z</dc:date>
    <meta:print-date>2006-12-25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