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84in"/>
    </style:style>
    <style:style style:name="TableColumn3" style:family="table-column">
      <style:table-column-properties style:column-width="1.3618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847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77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406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4062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8659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5in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<text:s/>立<text:s/>彰<text:s/>化<text:s/>師<text:s/>範<text:s/>大<text:s/>學<text:s/>輔<text:s/>導<text:s/>與<text:s/>諮<text:s/>商<text:s/>學<text:s/>系</text:p>
            <text:p text:style-name="P11"><text:span text:style-name="T12">○○</text:span><text:span text:style-name="T13">碩士班學位論文計</text:span><text:span text:style-name="T14">畫</text:span><text:span text:style-name="T15">審查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<text:s/>究<text:s/>生</text:p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/text:p>
            <text:p text:style-name="P27">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論文計劃</text:p>
            <text:p text:style-name="P40">題<text:s text:c="4"/>目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指導教授</text:p>
            <text:p text:style-name="P47">意<text:s text:c="4"/>見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系<text:s/>主<text:s/>任</text:p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進修暨推廣部</text:p>
            <text:p text:style-name="P62"><text:s/>註冊組意見</text:p>
            <text:p text:style-name="P63"/>
          </table:table-cell>
          <table:table-cell table:style-name="TableCell64" table:number-columns-spanned="5">
            <text:list text:style-name="LFO1" text:continue-numbering="true">
              <text:list-item>
                <text:p text:style-name="P65">學籍及研究年數：</text:p>
              </text:list-item>
              <text:list-item>
                <text:p text:style-name="P66">所修學分及成績：</text:p>
              </text:list-item>
            </text:list>
            <text:p text:style-name="P67">三、學科考試成績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進修暨推廣部主任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20-07-16T04:05:00Z</meta:creation-date>
    <dc:date>2020-07-16T04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