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3465in"/>
    </style:style>
    <style:style style:name="Table1" style:family="table" style:master-page-name="MP0">
      <style:table-properties style:width="6.3465in" fo:margin-left="0in" table:align="center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677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.1812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1.1812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1812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7722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break-before="page"/>
    </style:style>
    <style:style style:name="TableColumn64" style:family="table-column">
      <style:table-column-properties style:column-width="1.375in"/>
    </style:style>
    <style:style style:name="TableColumn65" style:family="table-column">
      <style:table-column-properties style:column-width="1.5in"/>
    </style:style>
    <style:style style:name="TableColumn66" style:family="table-column">
      <style:table-column-properties style:column-width="0.375in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0.375in"/>
    </style:style>
    <style:style style:name="TableColumn69" style:family="table-column">
      <style:table-column-properties style:column-width="1.25in"/>
    </style:style>
    <style:style style:name="Table63" style:family="table">
      <style:table-properties style:width="6.25in" fo:margin-left="-0.175in" table:align="lef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1812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1.1812in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1.1812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1.1812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1.7722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break-before="page"/>
    </style:style>
    <style:style style:name="TableColumn131" style:family="table-column">
      <style:table-column-properties style:column-width="1.375in"/>
    </style:style>
    <style:style style:name="TableColumn132" style:family="table-column">
      <style:table-column-properties style:column-width="1.5in"/>
    </style:style>
    <style:style style:name="TableColumn133" style:family="table-column">
      <style:table-column-properties style:column-width="0.375in"/>
    </style:style>
    <style:style style:name="TableColumn134" style:family="table-column">
      <style:table-column-properties style:column-width="1.375in"/>
    </style:style>
    <style:style style:name="TableColumn135" style:family="table-column">
      <style:table-column-properties style:column-width="0.375in"/>
    </style:style>
    <style:style style:name="TableColumn136" style:family="table-column">
      <style:table-column-properties style:column-width="1.25in"/>
    </style:style>
    <style:style style:name="Table130" style:family="table">
      <style:table-properties style:width="6.25in" fo:margin-left="-0.175in" table:align="lef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1.1812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1.1812in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1.1812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1.1812in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1.7722in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5"/>學年度第<text:s text:c="5"/>期</text:p>
            <text:p text:style-name="P11">輔導與諮商學系心理健康與諮詢碩士班</text:p>
            <text:p text:style-name="P12">論文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研<text:s/>究<text:s/>生</text:p>
            <text:p text:style-name="P16"><text:span text:style-name="T17">姓</text:span><text:span text:style-name="T18"><text:s text:c="4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/text:p>
            <text:p text:style-name="P24">號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碩士論文</text:p>
            <text:p text:style-name="P35">題<text:s text:c="4"/>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授</text:p>
            <text:p text:style-name="P41">簽<text:s text:c="4"/>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  <text:p text:style-name="P47">簽<text:s text:c="4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<text:s/>主<text:s/>任</text:p>
            <text:p text:style-name="P53">簽<text:s text:c="4"/>章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5">
            <text:p text:style-name="P60"/>
            <text:p text:style-name="P61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國立彰化師範大學<text:s text:c="5"/>學年度第<text:s text:c="5"/>期</text:p>
            <text:p text:style-name="P73">輔導與諮商學系教學碩士班論文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研<text:s/>究<text:s/>生</text:p>
            <text:p text:style-name="P77"><text:span text:style-name="T78">姓</text:span><text:span text:style-name="T79"><text:s text:c="4"/></text:span><text:span text:style-name="T80">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學</text:p>
            <text:p text:style-name="P85">號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碩士論文</text:p>
            <text:p text:style-name="P97">題<text:s text:c="4"/>目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指導教授</text:p>
            <text:p text:style-name="P104">簽<text:s text:c="4"/>章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指導教授</text:p>
            <text:p text:style-name="P111">簽<text:s text:c="4"/>章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系<text:s/>主<text:s/>任</text:p>
            <text:p text:style-name="P118">簽<text:s text:c="4"/>章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備註</text:p>
          </table:table-cell>
          <table:table-cell table:style-name="TableCell126" table:number-columns-spanned="5">
            <text:p text:style-name="P127"/>
            <text:p text:style-name="P128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國立彰化師範大學<text:s text:c="6"/>學年度第<text:s text:c="6"/>期</text:p>
            <text:p text:style-name="P140">輔導與諮商學系境外專班碩士班論文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研<text:s/>究<text:s/>生</text:p>
            <text:p text:style-name="P144"><text:span text:style-name="T145">姓</text:span><text:span text:style-name="T146"><text:s text:c="4"/></text:span><text:span text:style-name="T147">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</text:p>
            <text:p text:style-name="P152">號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>日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碩士論文</text:p>
            <text:p text:style-name="P164">題<text:s text:c="4"/>目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指導教授</text:p>
            <text:p text:style-name="P171">簽<text:s text:c="4"/>章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指導教授</text:p>
            <text:p text:style-name="P178">簽<text:s text:c="4"/>章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  <text:p text:style-name="P184">系<text:s/>主<text:s/>任</text:p>
            <text:p text:style-name="P185">簽<text:s text:c="4"/>章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備註</text:p>
          </table:table-cell>
          <table:table-cell table:style-name="TableCell193" table:number-columns-spanned="5">
            <text:p text:style-name="P194"/>
            <text:p text:style-name="P195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9-01-30T02:39:00Z</meta:creation-date>
    <dc:date>2019-01-30T02:39:00Z</dc:date>
    <meta:print-date>2006-08-22T06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4" meta:character-count="428" meta:row-count="3" meta:non-whitespace-character-count="365"/>
  </office:meta>
</office:document-meta>
</file>