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150%" fo:margin-left="0.375in" fo:text-indent="0.5in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1.6013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1.2583in" style:use-optimal-column-width="false"/>
    </style:style>
    <style:style style:name="Table8" style:family="table">
      <style:table-properties style:width="5.8062in" fo:margin-left="0in" table:align="left"/>
    </style:style>
    <style:style style:name="TableRow15" style:family="table-row">
      <style:table-row-properties style:min-row-height="0.12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12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71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9" style:family="table-row">
      <style:table-row-properties style:min-row-height="0.488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0" style:family="table-row">
      <style:table-row-properties style:min-row-height="0.4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1" style:family="table-row">
      <style:table-row-properties style:min-row-height="0.4902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標楷體" style:font-name-asian="標楷體" fo:color="#808080"/>
    </style:style>
    <style:style style:name="P93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新細明體" fo:font-size="18pt" style:font-size-asian="18pt"/>
    </style:style>
    <style:style style:name="P94" style:parent-style-name="內文" style:family="paragraph">
      <style:paragraph-properties style:snap-to-layout-grid="false" fo:line-height="150%"/>
      <style:text-properties style:font-name="新細明體" fo:font-size="14pt" style:font-size-asian="14pt"/>
    </style:style>
    <style:style style:name="P95" style:parent-style-name="內文" style:family="paragraph">
      <style:paragraph-properties style:snap-to-layout-grid="false" fo:line-height="150%"/>
      <style:text-properties style:font-name="新細明體" fo:font-size="14pt" style:font-size-asian="14pt"/>
    </style:style>
    <style:style style:name="P96" style:parent-style-name="內文" style:list-style-name="LFO1" style:family="paragraph">
      <style:paragraph-properties style:snap-to-layout-grid="false" style:vertical-align="baseline" fo:line-height="150%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 fo:background-color="#FFFF00"/>
    </style:style>
    <style:style style:name="T99" style:parent-style-name="預設段落字型" style:family="text">
      <style:text-properties style:font-name="新細明體" fo:font-size="14pt" style:font-size-asian="14pt" fo:background-color="#FFFF00"/>
    </style:style>
    <style:style style:name="T100" style:parent-style-name="預設段落字型" style:family="text">
      <style:text-properties style:font-name="新細明體" fo:font-size="14pt" style:font-size-asian="14pt" fo:background-color="#FFFF00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P105" style:parent-style-name="內文" style:list-style-name="LFO1" style:family="paragraph">
      <style:paragraph-properties style:snap-to-layout-grid="false" fo:text-align="justify" style:vertical-align="baseline" fo:line-height="150%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list-style-name="LFO1" style:family="paragraph">
      <style:paragraph-properties style:snap-to-layout-grid="false" style:vertical-align="baseline" fo:line-height="150%"/>
      <style:text-properties fo:font-style="italic" style:font-style-asian="italic"/>
    </style:style>
    <style:style style:name="P135" style:parent-style-name="內文" style:family="paragraph">
      <style:paragraph-properties style:snap-to-layout-grid="false" fo:line-height="150%"/>
      <style:text-properties style:font-name="新細明體"/>
    </style:style>
    <style:style style:name="P136" style:parent-style-name="內文" style:family="paragraph">
      <style:paragraph-properties style:snap-to-layout-grid="false" fo:line-height="150%"/>
      <style:text-properties style:font-name="新細明體"/>
    </style:style>
  </office:automatic-styles>
  <office:body>
    <office:text text:use-soft-page-breaks="true">
      <text:p text:style-name="P1">國立彰化師範大學<text:s/>輔導與諮商學系<text:s/>博士班研究生</text:p>
      <text:p text:style-name="P2"><text:span text:style-name="T3">學年度</text:span><text:span text:style-name="T4"><text:s/></text:span><text:span text:style-name="T5">新生申請</text:span><text:span text:style-name="T6">抵免先修科目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 text:c="7"/>號</text:p>
          </table:table-cell>
          <table:table-cell table:style-name="TableCell18" table:number-columns-spanned="2">
            <text:p text:style-name="P19">姓<text:s text:c="6"/>名</text:p>
          </table:table-cell>
          <table:covered-table-cell/>
          <table:table-cell table:style-name="TableCell20">
            <text:p text:style-name="P21"><text:span text:style-name="T22">原畢業學校及組別</text:span><text:span text:style-name="T23"><text:s/></text:span></text:p>
          </table:table-cell>
          <table:table-cell table:style-name="TableCell24" table:number-columns-spanned="2">
            <text:p text:style-name="P25"><text:s text:c="3"/>申請抵免證明</text:p>
          </table:table-cell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應先修科目名稱</text:p>
          </table:table-cell>
          <table:covered-table-cell/>
          <table:table-cell table:style-name="TableCell39">
            <text:p text:style-name="P40">學分數</text:p>
          </table:table-cell>
          <table:table-cell table:style-name="TableCell41">
            <text:p text:style-name="P42">已修相關課程</text:p>
            <text:p text:style-name="P43">(檢附證明文件)</text:p>
          </table:table-cell>
          <table:table-cell table:style-name="TableCell44">
            <text:p text:style-name="P45">學分數</text:p>
          </table:table-cell>
          <table:table-cell table:style-name="TableCell46">
            <text:p text:style-name="P47">審查委員意見</text:p>
          </table:table-cell>
        </table:table-row>
        <table:table-row table:style-name="TableRow48">
          <table:table-cell table:style-name="TableCell49" table:number-columns-spanned="2">
            <text:p text:style-name="P50">諮商理論研究</text:p>
          </table:table-cell>
          <table:covered-table-cell/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諮商實務</text:p>
          </table:table-cell>
          <table:covered-table-cell/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團體諮商研究</text:p>
          </table:table-cell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※欲抵免之科目，請自行增刪。</text:p>
      <text:p text:style-name="P93"/>
      <text:p text:style-name="P94"/>
      <text:p text:style-name="P95">本表使用說明：</text:p>
      <text:list text:style-name="LFO1" text:continue-numbering="true">
        <text:list-item>
          <text:p text:style-name="P96"><text:span text:style-name="T97">請於</text:span><text:span text:style-name="T98">開學第</text:span><text:span text:style-name="T99">一週</text:span><text:span text:style-name="T100">前</text:span><text:span text:style-name="T101">，</text:span><text:span text:style-name="T102">備齊申請抵免證明送交系辦彙整</text:span><text:span text:style-name="T103">、審查</text:span><text:span text:style-name="T104">。</text:span></text:p>
        </text:list-item>
        <text:list-item>
          <text:p text:style-name="P105"><text:span text:style-name="T106">入學後欲修習</text:span><text:span text:style-name="T107">(1)</text:span><text:span text:style-name="T108">「</text:span><text:span text:style-name="T109">諮商理論專題研究</text:span><text:span text:style-name="T110">」，但未曾修過</text:span><text:span text:style-name="T111">碩班</text:span><text:span text:style-name="T112">「</text:span><text:span text:style-name="T113">諮商理論研究</text:span><text:span text:style-name="T114">」（至少</text:span><text:span text:style-name="T115">3</text:span><text:span text:style-name="T116">學分）、</text:span><text:span text:style-name="T117">(2)</text:span><text:span text:style-name="T118">「</text:span><text:span text:style-name="T119">進階諮商實務</text:span><text:span text:style-name="T120">」，但未曾修過</text:span><text:span text:style-name="T121">碩班</text:span><text:span text:style-name="T122">「</text:span><text:span text:style-name="T123">諮商實務</text:span><text:span text:style-name="T124">」（至少</text:span><text:span text:style-name="T125">3</text:span><text:span text:style-name="T126">學分）</text:span><text:span text:style-name="T127">(3)</text:span><text:span text:style-name="T128">「團體諮商專題研究」，但未曾修過碩班「團體諮商研究」（至少</text:span><text:span text:style-name="T129">3</text:span><text:span text:style-name="T130">學分）</text:span><text:span text:style-name="T131">者</text:span><text:span text:style-name="T132">，必須補修各該課程或申請抵免。但若欲抵免畢業學科者請另備</text:span><text:span text:style-name="T133">新生抵免學分申請表</text:span>。</text:p>
        </text:list-item>
        <text:list-item>
          <text:p text:style-name="P134"/>
        </text:list-item>
      </text:list>
      <text:p text:style-name="P135"/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＊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 輔導與諮商學系研究生</dc:title>
    <dc:subject>博班抵免先修申請表</dc:subject>
    <meta:initial-creator>$$</meta:initial-creator>
    <dc:creator>user'</dc:creator>
    <meta:creation-date>2017-07-12T08:34:00Z</meta:creation-date>
    <dc:date>2017-07-12T08:34:00Z</dc:date>
    <meta:print-date>2005-05-31T07:56:00Z</meta:print-date>
    <meta:template xlink:href="Normal" xlink:type="simple"/>
    <meta:editing-cycles>2</meta:editing-cycles>
    <meta:editing-duration>PT60S</meta:editing-duration>
    <meta:document-statistic meta:page-count="2" meta:paragraph-count="47" meta:word-count="184" meta:character-count="332" meta:row-count="32" meta:non-whitespace-character-count="195"/>
  </office:meta>
</office:document-meta>
</file>