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fo:margin-r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ableColumn13" style:family="table-column">
      <style:table-column-properties style:column-width="0.874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7979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12" style:family="table">
      <style:table-properties style:width="6.4708in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fo:text-align="center" style:vertical-align="auto" fo:line-height="100%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right="-0.1916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right="-0.1916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letter-spacing="-0.0069in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right="-0.191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625in" style:use-optimal-row-height="false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6701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letter-spacing="-0.0083in" fo:font-size="8pt" style:font-size-asian="8pt" style:font-size-complex="8pt"/>
    </style:style>
    <style:style style:name="T258" style:parent-style-name="預設段落字型" style:family="text">
      <style:text-properties style:font-name-asian="標楷體" fo:font-weight="bold" style:font-weight-asian="bold" fo:letter-spacing="-0.0083in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0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1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2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4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5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6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7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ableRow270" style:family="table-row">
      <style:table-row-properties style:min-row-height="1.468in"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4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letter-spacing="-0.0083in" fo:font-size="8pt" style:font-size-asian="8pt" style:font-size-complex="8pt"/>
    </style:style>
    <style:style style:name="T286" style:parent-style-name="預設段落字型" style:family="text">
      <style:text-properties style:font-name-asian="標楷體" fo:font-weight="bold" style:font-weight-asian="bold" fo:letter-spacing="-0.0083in" fo:font-size="8pt" style:font-size-asian="8pt" style:font-size-complex="8pt"/>
    </style:style>
    <style:style style:name="TableRow287" style:family="table-row">
      <style:table-row-properties style:min-row-height="0.7312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93" style:family="table-row">
      <style:table-row-properties style:min-row-height="1.0069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center" style:vertical-align="auto" fo:line-height="100%"/>
    </style:style>
    <style:style style:name="T29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text-align="justify" style:vertical-align="auto" fo:line-height="100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list-style-name="LFO1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8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國立彰化師範大學輔導與諮商學系博士班研究生修業進度檢核表</text:p>
      <text:p text:style-name="P2"><text:span text:style-name="T3">【</text:span><text:span text:style-name="T4">96</text:span><text:span text:style-name="T5">學年度後入學者適用】</text:span><text:span text:style-name="T6"><text:s text:c="3"/></text:span><text:span text:style-name="T7">※</text:span><text:span text:style-name="T8">請附上歷年成績單、學習護照、學術發表證明</text:span><text:span text:style-name="T9">(</text:span><text:span text:style-name="T10">或抵免證明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原畢業學校</text:p>
          </table:table-cell>
          <table:covered-table-cell/>
          <table:table-cell table:style-name="TableCell41" table:number-columns-spanned="10">
            <text:p text:style-name="P42"><text:s text:c="13"/>大學（學院）<text:s text:c="11"/>系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碩士論文題目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博士論文題目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學程代號</text:p>
          </table:table-cell>
          <table:table-cell table:style-name="TableCell58" table:number-columns-spanned="3">
            <text:p text:style-name="P59">科目名稱</text:p>
          </table:table-cell>
          <table:covered-table-cell/>
          <table:covered-table-cell/>
          <table:table-cell table:style-name="TableCell60">
            <text:p text:style-name="P61"><text:span text:style-name="T62">學分數</text:span></text:p>
          </table:table-cell>
          <table:table-cell table:style-name="TableCell63">
            <text:p text:style-name="P64">開設</text:p>
            <text:p text:style-name="P65"><text:span text:style-name="T66">學期</text:span></text:p>
          </table:table-cell>
          <table:table-cell table:style-name="TableCell67" table:number-columns-spanned="4">
            <text:p text:style-name="P68">修課情形</text:p>
            <text:p text:style-name="P69"><text:span text:style-name="T70">（請註明修課之學年學期數</text:span><text:span text:style-name="T71">ex912</text:span><text:span text:style-name="T72">）</text:span></text:p>
          </table:table-cell>
          <table:covered-table-cell/>
          <table:covered-table-cell/>
          <table:covered-table-cell/>
          <table:table-cell table:style-name="TableCell73">
            <text:p text:style-name="P74">成績</text:p>
          </table:table-cell>
        </table:table-row>
        <table:table-row table:style-name="TableRow75">
          <table:table-cell table:style-name="TableCell76" table:number-rows-spanned="2">
            <text:p text:style-name="P77">先修科目</text:p>
          </table:table-cell>
          <table:table-cell table:style-name="TableCell78" table:number-columns-spanned="4">
            <text:p text:style-name="P79">諮商理論與技術研究</text:p>
          </table:table-cell>
          <table:covered-table-cell/>
          <table:covered-table-cell/>
          <table:covered-table-cell/>
          <table:table-cell table:style-name="TableCell80">
            <text:p text:style-name="P81">3</text:p>
          </table:table-cell>
          <table:table-cell table:style-name="TableCell82">
            <text:p text:style-name="P83">碩一上</text:p>
          </table:table-cell>
          <table:table-cell table:style-name="TableCell84" table:number-columns-spanned="4">
            <text:p text:style-name="P85">□免修<text:s/>□於<text:s text:c="4"/>修過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諮商實務</text:p>
          </table:table-cell>
          <table:covered-table-cell/>
          <table:covered-table-cell/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碩一下</text:p>
          </table:table-cell>
          <table:table-cell table:style-name="TableCell96" table:number-columns-spanned="4">
            <text:p text:style-name="P97">□免修<text:s/>□於<text:s text:c="4"/>修過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10">
            <text:p text:style-name="P102">核心課程</text:p>
          </table:table-cell>
          <table:table-cell table:style-name="TableCell103" table:number-columns-spanned="4">
            <text:p text:style-name="P104">諮商理論專題研究</text:p>
          </table:table-cell>
          <table:covered-table-cell/>
          <table:covered-table-cell/>
          <table:covered-table-cell/>
          <table:table-cell table:style-name="TableCell105">
            <text:p text:style-name="P106">3</text:p>
          </table:table-cell>
          <table:table-cell table:style-name="TableCell107">
            <text:p text:style-name="P108">博一上</text:p>
          </table:table-cell>
          <table:table-cell table:style-name="TableCell109" table:number-columns-spanned="4">
            <text:p text:style-name="P110">□免修<text:s/>□於<text:s text:c="4"/>修過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輔導研究法專題研究</text:p>
          </table:table-cell>
          <table:covered-table-cell/>
          <table:covered-table-cell/>
          <table:covered-table-cell/>
          <table:table-cell table:style-name="TableCell117">
            <text:p text:style-name="P118">3</text:p>
          </table:table-cell>
          <table:table-cell table:style-name="TableCell119">
            <text:p text:style-name="P120">博一上</text:p>
          </table:table-cell>
          <table:table-cell table:style-name="TableCell121" table:number-columns-spanned="4">
            <text:p text:style-name="P122">□免修<text:s/>□於<text:s text:c="4"/>修過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團體諮商專題研究</text:p>
          </table:table-cell>
          <table:covered-table-cell/>
          <table:covered-table-cell/>
          <table:covered-table-cell/>
          <table:table-cell table:style-name="TableCell129">
            <text:p text:style-name="P130">3</text:p>
          </table:table-cell>
          <table:table-cell table:style-name="TableCell131">
            <text:p text:style-name="P132">博一上</text:p>
          </table:table-cell>
          <table:table-cell table:style-name="TableCell133" table:number-columns-spanned="4">
            <text:p text:style-name="P134">□免修<text:s/>□於<text:s text:c="4"/>修過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心理評量專題研究</text:p>
          </table:table-cell>
          <table:covered-table-cell/>
          <table:covered-table-cell/>
          <table:covered-table-cell/>
          <table:table-cell table:style-name="TableCell141">
            <text:p text:style-name="P142">3</text:p>
          </table:table-cell>
          <table:table-cell table:style-name="TableCell143">
            <text:p text:style-name="P144">博一下</text:p>
          </table:table-cell>
          <table:table-cell table:style-name="TableCell145" table:number-columns-spanned="4">
            <text:p text:style-name="P146">□免修<text:s/>□於<text:s text:c="4"/>修過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諮商倫理專題研究</text:p>
          </table:table-cell>
          <table:covered-table-cell/>
          <table:covered-table-cell/>
          <table:covered-table-cell/>
          <table:table-cell table:style-name="TableCell153">
            <text:p text:style-name="P154">3</text:p>
          </table:table-cell>
          <table:table-cell table:style-name="TableCell155">
            <text:p text:style-name="P156">博一下</text:p>
          </table:table-cell>
          <table:table-cell table:style-name="TableCell157" table:number-columns-spanned="4">
            <text:p text:style-name="P158">□免修<text:s/>□於<text:s text:c="4"/>修過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進階諮商實務</text:p>
          </table:table-cell>
          <table:covered-table-cell/>
          <table:covered-table-cell/>
          <table:covered-table-cell/>
          <table:table-cell table:style-name="TableCell165">
            <text:p text:style-name="P166">3</text:p>
          </table:table-cell>
          <table:table-cell table:style-name="TableCell167">
            <text:p text:style-name="P168">博二上</text:p>
          </table:table-cell>
          <table:table-cell table:style-name="TableCell169" table:number-columns-spanned="4">
            <text:p text:style-name="P170">□免修<text:s/>□於<text:s text:c="4"/>修過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諮商實習（一）</text:p>
          </table:table-cell>
          <table:covered-table-cell/>
          <table:covered-table-cell/>
          <table:covered-table-cell/>
          <table:table-cell table:style-name="TableCell177">
            <text:p text:style-name="P178">3</text:p>
          </table:table-cell>
          <table:table-cell table:style-name="TableCell179">
            <text:p text:style-name="P180">博二上</text:p>
          </table:table-cell>
          <table:table-cell table:style-name="TableCell181" table:number-columns-spanned="4">
            <text:p text:style-name="P182">□免修<text:s/>□於<text:s text:c="4"/>修過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諮商督導理論與實務</text:p>
          </table:table-cell>
          <table:covered-table-cell/>
          <table:covered-table-cell/>
          <table:covered-table-cell/>
          <table:table-cell table:style-name="TableCell189">
            <text:p text:style-name="P190">3</text:p>
          </table:table-cell>
          <table:table-cell table:style-name="TableCell191">
            <text:p text:style-name="P192">博二下</text:p>
          </table:table-cell>
          <table:table-cell table:style-name="TableCell193" table:number-columns-spanned="4">
            <text:p text:style-name="P194"><text:span text:style-name="T195">□</text:span><text:span text:style-name="T196">免修</text:span><text:span text:style-name="T197"><text:s/>□</text:span><text:span text:style-name="T198">於</text:span><text:span text:style-name="T199"><text:s text:c="4"/></text:span><text:span text:style-name="T200">修過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諮商實習（二）</text:p>
          </table:table-cell>
          <table:covered-table-cell/>
          <table:covered-table-cell/>
          <table:covered-table-cell/>
          <table:table-cell table:style-name="TableCell207">
            <text:p text:style-name="P208">3</text:p>
          </table:table-cell>
          <table:table-cell table:style-name="TableCell209">
            <text:p text:style-name="P210">博二下</text:p>
          </table:table-cell>
          <table:table-cell table:style-name="TableCell211" table:number-columns-spanned="4">
            <text:p text:style-name="P212"><text:span text:style-name="T213">□</text:span><text:span text:style-name="T214">免修</text:span><text:span text:style-name="T215"><text:s/>□</text:span><text:span text:style-name="T216">於</text:span><text:span text:style-name="T217"><text:s text:c="4"/></text:span><text:span text:style-name="T218">修過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內文"><text:span text:style-name="T224">學術定向與專業成長</text:span></text:p>
          </table:table-cell>
          <table:covered-table-cell/>
          <table:covered-table-cell/>
          <table:covered-table-cell/>
          <table:table-cell table:style-name="TableCell225">
            <text:p text:style-name="P226">2</text:p>
          </table:table-cell>
          <table:table-cell table:style-name="TableCell227">
            <text:p text:style-name="P228">博一上下</text:p>
          </table:table-cell>
          <table:table-cell table:style-name="TableCell229" table:number-columns-spanned="4">
            <text:p text:style-name="P230">□免修<text:s/>□於<text:s text:c="4"/>修過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以上合計修畢學分數_____學分（不含先修科目）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資格考通過時間</text:p>
          </table:table-cell>
          <table:covered-table-cell/>
          <table:covered-table-cell/>
          <table:table-cell table:style-name="TableCell238" table:number-columns-spanned="4">
            <text:p text:style-name="P239">_____學年度<text:s/>第____學期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目前參與學術活動場次</text:p>
          </table:table-cell>
          <table:table-cell table:style-name="TableCell243" table:number-columns-spanned="11">
            <text:p text:style-name="P244"><text:span text:style-name="T245">論文計畫</text:span><text:span text:style-name="T246">(</text:span><text:span text:style-name="T247">含口試</text:span><text:span text:style-name="T248">)</text:span><text:span text:style-name="T249">發表</text:span><text:span text:style-name="T250">___</text:span><text:span text:style-name="T251">場、小型學術研討會</text:span><text:span text:style-name="T252">___</text:span><text:span text:style-name="T253">場、校外大型研討會</text:span><text:span text:style-name="T254">___</text:span><text:span text:style-name="T255">場</text:span></text:p>
            <text:p text:style-name="P256"><text:span text:style-name="T257">p.s.</text:span><text:span text:style-name="T258">博士班學生應</text:span><text:span text:style-name="T259">申請論文計畫口試前，至少參與論文計畫</text:span><text:span text:style-name="T260">(</text:span><text:span text:style-name="T261">含口試</text:span><text:span text:style-name="T262">)</text:span><text:span text:style-name="T263">發表</text:span><text:span text:style-name="T264">8</text:span><text:span text:style-name="T265">場、小型學術研討會</text:span><text:span text:style-name="T266">8</text:span><text:span text:style-name="T267">場、校外大型研討會</text:span><text:span text:style-name="T268">2</text:span><text:span text:style-name="T269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術發表</text:p>
            <text:p text:style-name="P273">情況</text:p>
          </table:table-cell>
          <table:table-cell table:style-name="TableCell274" table:number-columns-spanned="11">
            <text:p text:style-name="P275">發表:□研討會□期刊□學報□其他________之學術型文章審查通過</text:p>
            <text:p text:style-name="P276">情況:□採用(未發表或刊登)□已發表</text:p>
            <text:p text:style-name="P277">身分別:□第一作者□通訊作者</text:p>
            <text:p text:style-name="P278"><text:span text:style-name="T279">論文題目</text:span><text:span text:style-name="T280">:________________________________</text:span><text:span text:style-name="T281"><text:s/></text:span><text:span text:style-name="T282">※</text:span><text:span text:style-name="T283">請加附證明資料</text:span></text:p>
            <text:p text:style-name="P284"><text:span text:style-name="T285">ps</text:span><text:span text:style-name="T286">依據博士班研究生學位授予作業規定第九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指導教授</text:p>
            <text:p text:style-name="P290">簽名</text:p>
          </table:table-cell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系辦覆核</text:p>
            <text:p text:style-name="P296"><text:span text:style-name="T297">※</text:span><text:span text:style-name="T298">此欄由系辦填寫</text:span></text:p>
          </table:table-cell>
          <table:table-cell table:style-name="TableCell299" table:number-columns-spanned="11">
            <text:list text:style-name="LFO1" text:continue-numbering="true">
              <text:list-item>
                <text:p text:style-name="P300"><text:span text:style-name="T301">茲收</text:span><text:span text:style-name="T302">以上檢核條件附件</text:span></text:p>
              </text:list-item>
              <text:list-item>
                <text:p text:style-name="P303">該生符合以上畢業條件</text:p>
              </text:list-item>
            </text:list>
            <text:p text:style-name="P304"><text:span text:style-name="T305">(</text:span><text:span text:style-name="T306">未符合原因</text:span><text:span text:style-name="T307">:□</text:span><text:span text:style-name="T308">未達應修畢畢業學分</text:span><text:span text:style-name="T309">□</text:span><text:span text:style-name="T310">未達參與學術活動標準</text:span><text:span text:style-name="T311">□</text:span><text:span text:style-name="T312">未達學術發表要求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11">
            <text:p text:style-name="P318">填表日期：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vertical-align="auto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學系碩士班研究生修業進度檢核表</dc:title>
    <meta:initial-creator>輔導系</meta:initial-creator>
    <dc:creator>user</dc:creator>
    <meta:creation-date>2018-01-30T07:09:00Z</meta:creation-date>
    <dc:date>2018-06-07T03:03:00Z</dc:date>
    <meta:print-date>2003-02-17T07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