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4243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8" style:family="table">
      <style:table-properties style:width="5.805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line-height="0.1666in" fo:margin-left="0.1416in" fo:text-indent="-0.141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letter-spacing="-0.0083in" fo:font-size="8pt" style:font-size-asian="8pt" style:font-size-complex="8pt"/>
    </style:style>
    <style:style style:name="T48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49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1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2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4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5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6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7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58" style:parent-style-name="預設段落字型" style:family="text">
      <style:text-properties style:font-name-asian="標楷體" fo:font-weight="bold" style:font-weight-asian="bold" fo:letter-spacing="-0.0097in" fo:font-size="8pt" style:font-size-asian="8pt" style:font-size-complex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708in" style:use-optimal-row-height="false" fo:keep-together="always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2708in" style:use-optimal-row-height="false" fo:keep-together="always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輔導與諮商學系博士班研究生修業進度檢核表</text:p>
      <text:p text:style-name="P2"><text:span text:style-name="T3">【9</text:span><text:span text:style-name="T4">5</text:span><text:span text:style-name="T5">學年度前入學者適用】</text:span><text:s text:c="2"/><text:span text:style-name="T6">※請附上</text:span><text:span text:style-name="T7">歷年成績單乙份及相關證明(EX.抵免證明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原畢業學校</text:p>
          </table:table-cell>
          <table:covered-table-cell/>
          <table:table-cell table:style-name="TableCell39" table:number-columns-spanned="12">
            <text:p text:style-name="P40"><text:s text:c="13"/>大學（學院）<text:s text:c="11"/>系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目前參與學術活動場次</text:p>
          </table:table-cell>
          <table:covered-table-cell/>
          <table:table-cell table:style-name="TableCell44" table:number-columns-spanned="12">
            <text:p text:style-name="P45">論文計畫(含口試)發表____場、小型學術研討會____場、校外大型研討會____場</text:p>
            <text:p text:style-name="P46"><text:span text:style-name="T47">p.s.</text:span><text:span text:style-name="T48">申請論文計畫口試前，至少參與論文計畫</text:span><text:span text:style-name="T49">(</text:span><text:span text:style-name="T50">含口試</text:span><text:span text:style-name="T51">)</text:span><text:span text:style-name="T52">發表</text:span><text:span text:style-name="T53">8</text:span><text:span text:style-name="T54">場、小型學術研討會</text:span><text:span text:style-name="T55">8</text:span><text:span text:style-name="T56">場、校外大型研討會</text:span><text:span text:style-name="T57">2</text:span><text:span text:style-name="T58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碩士論文題目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先修科目</text:p>
          </table:table-cell>
          <table:covered-table-cell/>
          <table:table-cell table:style-name="TableCell67" table:number-columns-spanned="3">
            <text:p text:style-name="P68">科目名稱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學分數</text:span></text:p>
          </table:table-cell>
          <table:covered-table-cell/>
          <table:table-cell table:style-name="TableCell72" table:number-columns-spanned="2">
            <text:p text:style-name="P73"><text:span text:style-name="T74">開設學期</text:span></text:p>
          </table:table-cell>
          <table:covered-table-cell/>
          <table:table-cell table:style-name="TableCell75" table:number-columns-spanned="4">
            <text:p text:style-name="P76">修課情形</text:p>
            <text:p text:style-name="P77"><text:span text:style-name="T78">（請註明修課之學年學期數</text:span><text:span text:style-name="T79">ex912</text:span><text:span text:style-name="T80">）</text:span></text:p>
          </table:table-cell>
          <table:covered-table-cell/>
          <table:covered-table-cell/>
          <table:covered-table-cell/>
          <table:table-cell table:style-name="TableCell81">
            <text:p text:style-name="P82">成績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諮商理論與技術研究</text:p>
          </table:table-cell>
          <table:covered-table-cell/>
          <table:covered-table-cell/>
          <table:table-cell table:style-name="TableCell87" table:number-columns-spanned="2">
            <text:p text:style-name="P88">3</text:p>
          </table:table-cell>
          <table:covered-table-cell/>
          <table:table-cell table:style-name="TableCell89" table:number-columns-spanned="2">
            <text:p text:style-name="P90">碩一上</text:p>
          </table:table-cell>
          <table:covered-table-cell/>
          <table:table-cell table:style-name="TableCell91" table:number-columns-spanned="4">
            <text:p text:style-name="P92">□免修<text:s/>□於 <text:s text:c="5"/>修過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諮商實務</text:p>
          </table:table-cell>
          <table:covered-table-cell/>
          <table:covered-table-cell/>
          <table:table-cell table:style-name="TableCell99" table:number-columns-spanned="2">
            <text:p text:style-name="P100">3</text:p>
          </table:table-cell>
          <table:covered-table-cell/>
          <table:table-cell table:style-name="TableCell101" table:number-columns-spanned="2">
            <text:p text:style-name="P102">碩一下</text:p>
          </table:table-cell>
          <table:covered-table-cell/>
          <table:table-cell table:style-name="TableCell103" table:number-columns-spanned="4">
            <text:p text:style-name="P104">□免修<text:s/>□於 <text:s text:c="5"/>修過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7">
            <text:p text:style-name="P109">核心課程</text:p>
          </table:table-cell>
          <table:covered-table-cell/>
          <table:table-cell table:style-name="TableCell110" table:number-columns-spanned="3">
            <text:p text:style-name="P111">諮商理論專題研究</text:p>
          </table:table-cell>
          <table:covered-table-cell/>
          <table:covered-table-cell/>
          <table:table-cell table:style-name="TableCell112" table:number-columns-spanned="2">
            <text:p text:style-name="P113">3</text:p>
          </table:table-cell>
          <table:covered-table-cell/>
          <table:table-cell table:style-name="TableCell114" table:number-columns-spanned="2">
            <text:p text:style-name="P115">博一上</text:p>
          </table:table-cell>
          <table:covered-table-cell/>
          <table:table-cell table:style-name="TableCell116" table:number-columns-spanned="4">
            <text:p text:style-name="P117">□免修<text:s/>□於 <text:s text:c="5"/>修過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輔導研究法專題研究</text:p>
          </table:table-cell>
          <table:covered-table-cell/>
          <table:covered-table-cell/>
          <table:table-cell table:style-name="TableCell124" table:number-columns-spanned="2">
            <text:p text:style-name="P125">3</text:p>
          </table:table-cell>
          <table:covered-table-cell/>
          <table:table-cell table:style-name="TableCell126" table:number-columns-spanned="2">
            <text:p text:style-name="P127">博一上</text:p>
          </table:table-cell>
          <table:covered-table-cell/>
          <table:table-cell table:style-name="TableCell128" table:number-columns-spanned="4">
            <text:p text:style-name="P129">□免修<text:s/>□於 <text:s text:c="5"/>修過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心理評量專題研究</text:p>
          </table:table-cell>
          <table:covered-table-cell/>
          <table:covered-table-cell/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2">
            <text:p text:style-name="P139">博一下</text:p>
          </table:table-cell>
          <table:covered-table-cell/>
          <table:table-cell table:style-name="TableCell140" table:number-columns-spanned="4">
            <text:p text:style-name="P141">□免修<text:s/>□於 <text:s text:c="5"/>修過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進階諮商實務</text:p>
          </table:table-cell>
          <table:covered-table-cell/>
          <table:covered-table-cell/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2">
            <text:p text:style-name="P151">博一下</text:p>
          </table:table-cell>
          <table:covered-table-cell/>
          <table:table-cell table:style-name="TableCell152" table:number-columns-spanned="4">
            <text:p text:style-name="P153">□免修<text:s/>□於 <text:s text:c="5"/>修過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團體諮商專題研究</text:p>
          </table:table-cell>
          <table:covered-table-cell/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>博一上</text:p>
          </table:table-cell>
          <table:covered-table-cell/>
          <table:table-cell table:style-name="TableCell164" table:number-columns-spanned="4">
            <text:p text:style-name="P165">□免修<text:s/>□於 <text:s text:c="5"/>修過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諮商實習（一）</text:p>
          </table:table-cell>
          <table:covered-table-cell/>
          <table:covered-table-cell/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2">
            <text:p text:style-name="P175">博二</text:p>
          </table:table-cell>
          <table:covered-table-cell/>
          <table:table-cell table:style-name="TableCell176" table:number-columns-spanned="4">
            <text:p text:style-name="P177">□免修<text:s/>□於 <text:s text:c="5"/>修過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諮商實習（二）</text:p>
          </table:table-cell>
          <table:covered-table-cell/>
          <table:covered-table-cell/>
          <table:table-cell table:style-name="TableCell184" table:number-columns-spanned="2">
            <text:p text:style-name="P185">2</text:p>
          </table:table-cell>
          <table:covered-table-cell/>
          <table:table-cell table:style-name="TableCell186" table:number-columns-spanned="2">
            <text:p text:style-name="P187">博二</text:p>
          </table:table-cell>
          <table:covered-table-cell/>
          <table:table-cell table:style-name="TableCell188" table:number-columns-spanned="4">
            <text:p text:style-name="內文"><text:span text:style-name="T189">□免修</text:span><text:span text:style-name="T190"><text:s/></text:span><text:span text:style-name="T191">□於 <text:s text:c="5"/>修過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8">
            <text:p text:style-name="P196">分</text:p>
            <text:p text:style-name="P197">組</text:p>
            <text:p text:style-name="P198">專</text:p>
            <text:p text:style-name="P199">精</text:p>
            <text:p text:style-name="P200">課</text:p>
            <text:p text:style-name="P201">程</text:p>
          </table:table-cell>
          <table:table-cell table:style-name="TableCell202" table:number-rows-spanned="4">
            <text:p text:style-name="P203">專業心理諮商學程</text:p>
          </table:table-cell>
          <table:table-cell table:style-name="TableCell204" table:number-columns-spanned="3">
            <text:p text:style-name="P205">諮商督導理論與實務</text:p>
          </table:table-cell>
          <table:covered-table-cell/>
          <table:covered-table-cell/>
          <table:table-cell table:style-name="TableCell206" table:number-columns-spanned="2">
            <text:p text:style-name="P207">3</text:p>
          </table:table-cell>
          <table:covered-table-cell/>
          <table:table-cell table:style-name="TableCell208" table:number-columns-spanned="2">
            <text:p text:style-name="P209">博二上</text:p>
          </table:table-cell>
          <table:covered-table-cell/>
          <table:table-cell table:style-name="TableCell210" table:number-columns-spanned="4">
            <text:p text:style-name="P211">□免修<text:s/>□於 <text:s text:c="5"/>修過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>短期諮商專題研究</text:p>
          </table:table-cell>
          <table:covered-table-cell/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 table:number-columns-spanned="2">
            <text:p text:style-name="P222">博一下</text:p>
          </table:table-cell>
          <table:covered-table-cell/>
          <table:table-cell table:style-name="TableCell223" table:number-columns-spanned="4">
            <text:p text:style-name="P224">□免修<text:s/>□於 <text:s text:c="5"/>修過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綜合諮商技術專題研究</text:p>
          </table:table-cell>
          <table:covered-table-cell/>
          <table:covered-table-cell/>
          <table:table-cell table:style-name="TableCell232" table:number-columns-spanned="2">
            <text:p text:style-name="P233">3</text:p>
          </table:table-cell>
          <table:covered-table-cell/>
          <table:table-cell table:style-name="TableCell234" table:number-columns-spanned="2">
            <text:p text:style-name="P235">博一下</text:p>
          </table:table-cell>
          <table:covered-table-cell/>
          <table:table-cell table:style-name="TableCell236" table:number-columns-spanned="4">
            <text:p text:style-name="P237">□免修<text:s/>□於 <text:s text:c="5"/>修過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3">
            <text:p text:style-name="P244">諮商歷程專題研究</text:p>
          </table:table-cell>
          <table:covered-table-cell/>
          <table:covered-table-cell/>
          <table:table-cell table:style-name="TableCell245" table:number-columns-spanned="2">
            <text:p text:style-name="P246">3</text:p>
          </table:table-cell>
          <table:covered-table-cell/>
          <table:table-cell table:style-name="TableCell247" table:number-columns-spanned="2">
            <text:p text:style-name="P248">博一上</text:p>
          </table:table-cell>
          <table:covered-table-cell/>
          <table:table-cell table:style-name="TableCell249" table:number-columns-spanned="4">
            <text:p text:style-name="P250">□免修<text:s/>□於 <text:s text:c="5"/>修過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4">
            <text:p text:style-name="P256"/>
            <text:p text:style-name="P257">家庭與婚姻</text:p>
            <text:p text:style-name="P258">諮商學程</text:p>
          </table:table-cell>
          <table:table-cell table:style-name="TableCell259" table:number-columns-spanned="3">
            <text:p text:style-name="P260">家庭諮商專題研究</text:p>
          </table:table-cell>
          <table:covered-table-cell/>
          <table:covered-table-cell/>
          <table:table-cell table:style-name="TableCell261" table:number-columns-spanned="2">
            <text:p text:style-name="P262">3</text:p>
          </table:table-cell>
          <table:covered-table-cell/>
          <table:table-cell table:style-name="TableCell263" table:number-columns-spanned="2">
            <text:p text:style-name="P264">博二下</text:p>
          </table:table-cell>
          <table:covered-table-cell/>
          <table:table-cell table:style-name="TableCell265" table:number-columns-spanned="4">
            <text:p text:style-name="P266">□免修<text:s/>□於 <text:s text:c="5"/>修過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婚姻諮商專題研究</text:p>
          </table:table-cell>
          <table:covered-table-cell/>
          <table:covered-table-cell/>
          <table:table-cell table:style-name="TableCell274" table:number-columns-spanned="2">
            <text:p text:style-name="P275">3</text:p>
          </table:table-cell>
          <table:covered-table-cell/>
          <table:table-cell table:style-name="TableCell276" table:number-columns-spanned="2">
            <text:p text:style-name="P277">博二上</text:p>
          </table:table-cell>
          <table:covered-table-cell/>
          <table:table-cell table:style-name="TableCell278" table:number-columns-spanned="4">
            <text:p text:style-name="P279">□免修<text:s/>□於 <text:s text:c="5"/>修過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>婚姻與家庭專題研究</text:p>
          </table:table-cell>
          <table:covered-table-cell/>
          <table:covered-table-cell/>
          <table:table-cell table:style-name="TableCell287" table:number-columns-spanned="2">
            <text:p text:style-name="P288">3</text:p>
          </table:table-cell>
          <table:covered-table-cell/>
          <table:table-cell table:style-name="TableCell289" table:number-columns-spanned="2">
            <text:p text:style-name="P290">博一下</text:p>
          </table:table-cell>
          <table:covered-table-cell/>
          <table:table-cell table:style-name="TableCell291" table:number-columns-spanned="4">
            <text:p text:style-name="P292">□免修<text:s/>□於 <text:s text:c="5"/>修過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兩性關係專題研究</text:p>
          </table:table-cell>
          <table:covered-table-cell/>
          <table:covered-table-cell/>
          <table:table-cell table:style-name="TableCell300" table:number-columns-spanned="2">
            <text:p text:style-name="P301">3</text:p>
          </table:table-cell>
          <table:covered-table-cell/>
          <table:table-cell table:style-name="TableCell302" table:number-columns-spanned="2">
            <text:p text:style-name="P303">博一上</text:p>
          </table:table-cell>
          <table:covered-table-cell/>
          <table:table-cell table:style-name="TableCell304" table:number-columns-spanned="4">
            <text:p text:style-name="P305">□免修<text:s/>□於 <text:s text:c="5"/>修過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8">
            <text:p text:style-name="P310"/>
            <text:p text:style-name="P311"/>
            <text:p text:style-name="P312"/>
            <text:p text:style-name="P313">整合課程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內文"><text:span text:style-name="T321">□免修</text:span><text:span text:style-name="T322"><text:s/></text:span><text:span text:style-name="T323">□於 <text:s text:c="5"/>修過</text:span>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內文"><text:span text:style-name="T335">□免修</text:span><text:span text:style-name="T336"><text:s/></text:span><text:span text:style-name="T337">□於 <text:s text:c="5"/>修過</text:span>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內文"><text:span text:style-name="T349">□免修</text:span><text:span text:style-name="T350"><text:s/></text:span><text:span text:style-name="T351">□於 <text:s text:c="5"/>修過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內文"><text:span text:style-name="T363">□免修</text:span><text:span text:style-name="T364"><text:s/></text:span><text:span text:style-name="T365">□於 <text:s text:c="5"/>修過</text:span>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內文"><text:span text:style-name="T377">□免修</text:span><text:span text:style-name="T378"><text:s/></text:span><text:span text:style-name="T379">□於 <text:s text:c="5"/>修過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內文"><text:span text:style-name="T391">□免修</text:span><text:span text:style-name="T392"><text:s/></text:span><text:span text:style-name="T393">□於 <text:s text:c="5"/>修過</text:span>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內文"><text:span text:style-name="T405">□免修</text:span><text:span text:style-name="T406"><text:s/></text:span><text:span text:style-name="T407">□於 <text:s text:c="5"/>修過</text:span>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內文"><text:span text:style-name="T419">□免修</text:span><text:span text:style-name="T420"><text:s/></text:span><text:span text:style-name="T421">□於 <text:s text:c="5"/>修過</text:span>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以上合計修畢學分數（不含先修科目）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資格考通過時間</text:p>
          </table:table-cell>
          <table:covered-table-cell/>
          <table:covered-table-cell/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博士論文研究題目</text:p>
          </table:table-cell>
          <table:covered-table-cell/>
          <table:covered-table-cell/>
          <table:table-cell table:style-name="TableCell437" table:number-columns-spanned="11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指導教授</text:p>
          </table:table-cell>
          <table:covered-table-cell/>
          <table:covered-table-cell/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學生簽名</text:p>
          </table:table-cell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填表日期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start" style:vertical-align="auto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學系碩士班研究生修業進度檢核表</dc:title>
    <meta:initial-creator>輔導系</meta:initial-creator>
    <dc:creator>user</dc:creator>
    <meta:creation-date>2018-01-30T07:18:00Z</meta:creation-date>
    <dc:date>2018-01-30T07:18:00Z</dc:date>
    <meta:print-date>2003-02-17T0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