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5in"/>
    </style:style>
    <style:style style:name="TableColumn4" style:family="table-column">
      <style:table-column-properties style:column-width="0.375in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0.375in"/>
    </style:style>
    <style:style style:name="TableColumn7" style:family="table-column">
      <style:table-column-properties style:column-width="1.25in"/>
    </style:style>
    <style:style style:name="Table1" style:family="table" style:master-page-name="MP0">
      <style:table-properties style:width="6.25in" fo:margin-left="-0.175in" table:align="left"/>
    </style:style>
    <style:style style:name="TableRow8" style:family="table-row">
      <style:table-row-properties style:min-row-height="0.7875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2" style:family="table-row">
      <style:table-row-properties style:min-row-height="0.3152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text-align="center" style:line-height-at-least="0.1666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1.1812in" fo:keep-together="always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6" style:family="table-row">
      <style:table-row-properties style:min-row-height="1.1812in" fo:keep-together="always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1.1812in" fo:keep-together="always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1.1812in" fo:keep-together="always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1.7722in" fo:keep-together="always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>
        <style:tab-stops>
          <style:tab-stop style:type="left" style:position="1.0208in"/>
        </style:tab-stops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國立彰化師範大學<text:s text:c="6"/>學年度第 <text:s text:c="5"/>期</text:p>
            <text:p text:style-name="P11">輔導與諮商學系博碩士論文題目修改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研 究 生</text:p>
            <text:p text:style-name="P15"><text:span text:style-name="T16">姓 <text:s text:c="3"/>名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學</text:p>
            <text:p text:style-name="P21">號</text:p>
          </table:table-cell>
          <table:table-cell table:style-name="TableCell22">
            <text:p text:style-name="P23"/>
            <text:p text:style-name="P24"/>
          </table:table-cell>
          <table:table-cell table:style-name="TableCell25">
            <text:p text:style-name="P26">日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  <text:p text:style-name="P32">論<text:s text:c="4"/>文</text:p>
            <text:p text:style-name="P33">題<text:s text:c="4"/>目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/>
            <text:p text:style-name="P39">指導教授</text:p>
            <text:p text:style-name="P40">簽 <text:s text:c="3"/>章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/>
            <text:p text:style-name="P46">指導教授</text:p>
            <text:p text:style-name="P47">簽 <text:s text:c="3"/>章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/>
            <text:p text:style-name="P53">系<text:s/>主<text:s/>任</text:p>
            <text:p text:style-name="P54">簽<text:s text:c="4"/>章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/>
            <text:p text:style-name="P60"/>
            <text:p text:style-name="P61">備註</text:p>
          </table:table-cell>
          <table:table-cell table:style-name="TableCell62" table:number-columns-spanned="5">
            <text:p text:style-name="P63"/>
            <text:p text:style-name="P64"><text:tab/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     學年度第     學期</dc:title>
    <meta:initial-creator>user</meta:initial-creator>
    <dc:creator>user</dc:creator>
    <meta:creation-date>2018-01-30T07:10:00Z</meta:creation-date>
    <dc:date>2018-01-30T07:10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4" meta:row-count="1" meta:non-whitespace-character-count="124"/>
  </office:meta>
</office:document-meta>
</file>