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1812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1.1812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1812in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1812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722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<text:s text:c="6"/>學年度第 <text:s text:c="5"/>期</text:p>
            <text:p text:style-name="P11">輔導與諮商學系博士論文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研 究 生</text:p>
            <text:p text:style-name="P15"><text:span text:style-name="T16">姓 <text:s text:c="3"/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/text:p>
            <text:p text:style-name="P21">號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碩士論文</text:p>
            <text:p text:style-name="P33">題<text:s text:c="4"/>目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指導教授</text:p>
            <text:p text:style-name="P40">簽 <text:s text:c="3"/>章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指導教授</text:p>
            <text:p text:style-name="P47">簽 <text:s text:c="3"/>章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系<text:s/>主<text:s/>任</text:p>
            <text:p text:style-name="P54">簽<text:s text:c="4"/>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  <text:p text:style-name="P61">備註</text:p>
          </table:table-cell>
          <table:table-cell table:style-name="TableCell62" table:number-columns-spanned="5">
            <text:p text:style-name="P63"/>
            <text:p text:style-name="P64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7:08:00Z</meta:creation-date>
    <dc:date>2018-01-30T07:08:00Z</dc:date>
    <meta:print-date>2006-08-22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