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18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P19" style:parent-style-name="內文" style:family="paragraph">
      <style:paragraph-properties style:snap-to-layout-grid="false" fo:line-height="150%"/>
    </style:style>
    <style:style style:name="P20" style:parent-style-name="內文" style:family="paragraph">
      <style:paragraph-properties style:snap-to-layout-grid="false" fo:line-height="150%"/>
    </style:style>
    <style:style style:name="P21" style:parent-style-name="內文" style:family="paragraph">
      <style:paragraph-properties style:snap-to-layout-grid="false" fo:line-height="150%"/>
    </style:style>
    <style:style style:name="P22" style:parent-style-name="內文" style:family="paragraph">
      <style:paragraph-properties style:snap-to-layout-grid="false" fo:line-height="150%"/>
    </style:style>
    <style:style style:name="P23" style:parent-style-name="內文" style:family="paragraph">
      <style:paragraph-properties style:snap-to-layout-grid="false" fo:line-height="150%"/>
    </style:style>
    <style:style style:name="P24" style:parent-style-name="內文" style:family="paragraph">
      <style:paragraph-properties style:snap-to-layout-grid="false" fo:line-height="150%"/>
    </style:style>
    <style:style style:name="P25" style:parent-style-name="內文" style:family="paragraph">
      <style:paragraph-properties style:snap-to-layout-grid="false" fo:line-height="150%"/>
    </style:style>
    <style:style style:name="P26" style:parent-style-name="內文" style:family="paragraph">
      <style:paragraph-properties style:snap-to-layout-grid="false" fo:line-height="150%"/>
    </style:style>
    <style:style style:name="P27" style:parent-style-name="內文" style:family="paragraph">
      <style:paragraph-properties style:snap-to-layout-grid="false" fo:line-height="150%"/>
    </style:style>
    <style:style style:name="P28" style:parent-style-name="內文" style:family="paragraph">
      <style:paragraph-properties style:snap-to-layout-grid="false" fo:line-height="150%"/>
    </style:style>
    <style:style style:name="P29" style:parent-style-name="內文" style:family="paragraph">
      <style:paragraph-properties style:snap-to-layout-grid="false" fo:line-height="150%"/>
    </style:style>
    <style:style style:name="P30" style:parent-style-name="內文" style:family="paragraph">
      <style:paragraph-properties style:snap-to-layout-grid="false" fo:line-height="150%"/>
    </style:style>
    <style:style style:name="P31" style:parent-style-name="內文" style:family="paragraph">
      <style:paragraph-properties style:snap-to-layout-grid="false" fo:line-height="150%"/>
    </style:style>
    <style:style style:name="P32" style:parent-style-name="內文" style:family="paragraph">
      <style:paragraph-properties fo:margin-left="0.1666in" fo:text-indent="-0.1666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1666in" fo:text-indent="-0.1666in">
        <style:tab-stops/>
      </style:paragraph-properties>
    </style:style>
    <style:style style:name="P35" style:parent-style-name="內文" style:family="paragraph">
      <style:paragraph-properties fo:margin-left="0.1666in" fo:text-indent="-0.1666in">
        <style:tab-stops/>
      </style:paragraph-properties>
    </style:style>
    <style:style style:name="P36" style:parent-style-name="內文" style:family="paragraph">
      <style:paragraph-properties fo:margin-left="0.1666in" fo:text-indent="-0.1666in">
        <style:tab-stops/>
      </style:paragraph-properties>
    </style:style>
    <style:style style:name="P37" style:parent-style-name="內文" style:family="paragraph">
      <style:paragraph-properties fo:margin-left="0.1666in" fo:text-indent="-0.1666in">
        <style:tab-stops/>
      </style:paragraph-properties>
    </style:style>
    <style:style style:name="P38" style:parent-style-name="內文" style:family="paragraph">
      <style:paragraph-properties fo:margin-left="0.1666in" fo:text-indent="-0.1666in">
        <style:tab-stops/>
      </style:paragraph-properties>
    </style:style>
    <style:style style:name="P39" style:parent-style-name="內文" style:family="paragraph">
      <style:paragraph-properties style:snap-to-layout-grid="false" fo:line-height="150%"/>
    </style:style>
    <style:style style:name="P40" style:parent-style-name="內文" style:family="paragraph">
      <style:paragraph-properties style:snap-to-layout-grid="false" fo:line-height="150%"/>
    </style:style>
    <style:style style:name="P41" style:parent-style-name="內文" style:family="paragraph">
      <style:paragraph-properties style:snap-to-layout-grid="false" fo:line-height="150%"/>
    </style:style>
    <style:style style:name="P42" style:parent-style-name="內文" style:family="paragraph">
      <style:paragraph-properties style:snap-to-layout-grid="false" fo:line-height="150%"/>
    </style:style>
    <style:style style:name="P43" style:parent-style-name="內文" style:family="paragraph">
      <style:paragraph-properties style:snap-to-layout-grid="false" fo:line-height="150%"/>
    </style:style>
    <style:style style:name="P44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National Changhua University of Education</text:p>
      <text:p text:style-name="P2">Department of Guidance and Counseling</text:p>
      <text:p text:style-name="P3">Recommendation Letter for New Faculty</text:p>
      <text:p text:style-name="內文"><text:span text:style-name="T4">Name of the person to be recommended</text:span><text:span text:style-name="T5">：</text:span><text:span text:style-name="T6"><text:s text:c="12"/></text:span><text:span text:style-name="T7"><text:s/></text:span><text:span text:style-name="T8"><text:s text:c="2"/></text:span><text:span text:style-name="T9"><text:s/></text:span><text:span text:style-name="T10"><text:s/></text:span></text:p>
      <text:p text:style-name="內文"><text:span text:style-name="T11">Relationship with the person</text:span><text:span text:style-name="T12">：</text:span><text:span text:style-name="T13"><text:s text:c="27"/></text:span><text:span text:style-name="T14"><text:s text:c="6"/></text:span><text:span text:style-name="T15"><text:s text:c="2"/></text:span></text:p>
      <text:p text:style-name="P16"/>
      <text:p text:style-name="P17">1.Please check one of the four scales based on your best knowledge of the person your recommended：</text:p>
      <text:p text:style-name="P18">（1）Teaching abilities and performance（skip this if the person has no teaching experiences）</text:p>
      <text:p text:style-name="P19"><text:s text:c="5"/><text:s/>□<text:s text:c="2"/>Excellent<text:s/><text:s text:c="2"/><text:s/><text:s/>□<text:s text:c="2"/>Good <text:s text:c="3"/><text:s/>□<text:s text:c="2"/>Fair <text:s text:c="3"/><text:s/>□<text:s text:c="2"/>Bad</text:p>
      <text:p text:style-name="P20">（2）Potential for<text:s/>academic<text:s/>development</text:p>
      <text:p text:style-name="P21"><text:s text:c="5"/><text:s/>□<text:s text:c="2"/>Excellent <text:s text:c="3"/><text:s/>□<text:s text:c="2"/>Good <text:s text:c="3"/><text:s/>□<text:s text:c="2"/>Fair <text:s text:c="3"/><text:s/>□<text:s text:c="2"/>Bad</text:p>
      <text:p text:style-name="P22">（3）Enthusiasm for the profession</text:p>
      <text:p text:style-name="P23"><text:s text:c="5"/><text:s/>□<text:s text:c="2"/>Excellent <text:s text:c="3"/><text:s/>□<text:s text:c="2"/>Good <text:s text:c="3"/><text:s/>□<text:s text:c="2"/>Fair <text:s text:c="3"/><text:s/>□<text:s text:c="2"/>Bad</text:p>
      <text:p text:style-name="P24">（4）Work coordination and cooperation with others</text:p>
      <text:p text:style-name="P25"><text:s text:c="5"/><text:s/>□<text:s text:c="2"/>Excellent <text:s text:c="2"/><text:s/><text:s/>□<text:s text:c="2"/>Good <text:s text:c="2"/><text:s/><text:s/>□<text:s text:c="2"/>Fair<text:s/><text:s/><text:s text:c="3"/>□<text:s text:c="2"/>Bad</text:p>
      <text:p text:style-name="P26">（5）Participation and initiation within a group</text:p>
      <text:p text:style-name="P27"><text:s text:c="5"/><text:s/>□<text:s text:c="2"/>Excellent <text:s/><text:s/><text:s text:c="2"/>□<text:s text:c="2"/>Good <text:s/><text:s/><text:s text:c="2"/>□<text:s text:c="2"/>Fair <text:s/><text:s/><text:s text:c="2"/>□<text:s text:c="2"/>Bad</text:p>
      <text:p text:style-name="P28">（6）Initiation and enthusiasm in interpersonal relationships</text:p>
      <text:p text:style-name="P29"><text:s text:c="5"/><text:s/>□<text:s text:c="2"/>Excellent<text:s/><text:s/><text:s text:c="3"/>□<text:s text:c="2"/>Good <text:s text:c="2"/><text:s/><text:s/>□<text:s text:c="2"/>Fair<text:s/><text:s/><text:s text:c="3"/>□<text:s text:c="2"/>Bad</text:p>
      <text:p text:style-name="P30">（7）Objectivity in dealing with work and others</text:p>
      <text:p text:style-name="P31"><text:s text:c="5"/><text:s/>□<text:s text:c="2"/>Excellent <text:s text:c="2"/><text:s/><text:s/>□<text:s text:c="2"/>Good <text:s text:c="2"/><text:s/><text:s/>□<text:s text:c="2"/>Fair <text:s text:c="2"/><text:s/><text:s/>□<text:s text:c="2"/>Bad</text:p>
      <text:p text:style-name="P32">2.Based on your best knowledge of the person you recommended,<text:s/>please describe your<text:s/>experiences with him and the reasons for recommending this person（<text:span text:style-name="T33">You may attach a letter</text:span>）.</text:p>
      <text:p text:style-name="P34"/>
      <text:p text:style-name="P35"/>
      <text:p text:style-name="P36"/>
      <text:p text:style-name="P37"/>
      <text:p text:style-name="P38"/>
      <text:p text:style-name="P39">Name of Reference：<text:s text:c="22"/>Signature of Reference：</text:p>
      <text:p text:style-name="P40">Name of School：</text:p>
      <text:p text:style-name="P41">Department：<text:s text:c="28"/>Position：</text:p>
      <text:p text:style-name="P42">Address：</text:p>
      <text:p text:style-name="P43">Phone：<text:s text:c="33"/>Date：</text:p>
      <text:p text:style-name="P44">Please seal this letter and send to：</text:p>
      <text:p text:style-name="P45">Dr.<text:s/>Chih-Hung<text:s/>Wang, Chair</text:p>
      <text:p text:style-name="P46">Department of Guidance and Counseling</text:p>
      <text:p text:style-name="P47">National Changhua University of Education</text:p>
      <text:p text:style-name="P48">Changhua City</text:p>
      <text:p text:style-name="P49"><text:span text:style-name="T50">Taiwan,</text:span><text:span text:style-name="T51"><text:s/></text:span><text:span text:style-name="T52">5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541in" fo:margin-bottom="0.3937in" fo:margin-right="0.854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tional Changhua University of Education</dc:title>
    <meta:initial-creator>user</meta:initial-creator>
    <dc:creator>user'</dc:creator>
    <meta:creation-date>2019-03-11T08:51:00Z</meta:creation-date>
    <dc:date>2019-03-11T08:52:00Z</dc:date>
    <meta:print-date>2006-01-03T03:11:00Z</meta:print-date>
    <meta:template xlink:href="Normal" xlink:type="simple"/>
    <meta:editing-cycles>2</meta:editing-cycles>
    <meta:editing-duration>PT60S</meta:editing-duration>
    <meta:document-statistic meta:page-count="1" meta:paragraph-count="59" meta:word-count="746" meta:character-count="1554" meta:row-count="37" meta:non-whitespace-character-count="867"/>
  </office:meta>
</office:document-meta>
</file>