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family="paragraph">
      <style:paragraph-properties fo:text-indent="0.3402in"/>
      <style:text-properties style:font-name="標楷體" style:font-name-asian="標楷體"/>
    </style:style>
    <style:style style:name="P17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indent="0.25in"/>
      <style:text-properties style:font-name="標楷體" style:font-name-asian="標楷體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right="-0.2in" fo:text-indent="0.3333in"/>
      <style:text-properties style:font-name="標楷體" style:font-name-asian="標楷體"/>
    </style:style>
    <style:style style:name="P24" style:parent-style-name="內文" style:family="paragraph">
      <style:paragraph-properties fo:margin-left="0.25in" fo:margin-right="-0.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5in" fo:margin-right="-0.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25in" fo:margin-right="-0.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25in" fo:margin-right="-0.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indent="0.083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彰化師範大學 輔導與諮商學系<text:s/></text:p>
      <text:p text:style-name="P2">新<text:s/>聘<text:s/>教<text:s/>師<text:s/>推<text:s/>薦<text:s/>函</text:p>
      <text:p text:style-name="P3"/>
      <text:p text:style-name="P4"/>
      <text:p text:style-name="P5"><text:span text:style-name="T6"><draw:connector draw:type="line" svg:x1="1.19722in" svg:y1="0.27917in" svg:x2="3.44722in" svg:y2="0.27917in" draw:z-index="251657216" draw:id="id0" draw:style-name="a0" draw:name="Line 7" text:anchor-type="paragraph"><svg:title/><svg:desc/></draw:connector></text:span><text:span text:style-name="T7">被推薦人姓名</text:span><text:span text:style-name="T8">：</text:span><text:span text:style-name="T9"><text:s/></text:span></text:p>
      <text:p text:style-name="P10"><text:span text:style-name="T11"><draw:connector draw:type="line" svg:x1="1.50486in" svg:y1="0.31667in" svg:x2="3.37986in" svg:y2="0.31667in" draw:z-index="251658240" draw:id="id1" draw:style-name="a1" draw:name="Line 8" text:anchor-type="paragraph"><svg:title/><svg:desc/></draw:connector></text:span><text:span text:style-name="T12">與被推薦人之關係</text:span><text:span text:style-name="T13">：</text:span></text:p>
      <text:p text:style-name="P14"/>
      <text:list text:style-name="LFO1" text:continue-numbering="true">
        <text:list-item>
          <text:p text:style-name="P15">請依您與被推薦人的認識勾選下列評定項目:</text:p>
        </text:list-item>
      </text:list>
      <text:p text:style-name="P16">(1) 教學能力表現<text:s/><text:tab/><text:tab/><text:tab/><text:tab/>□優秀<text:s/><text:tab/>□良好<text:s/><text:tab/>□普通 □不佳<text:s/></text:p>
      <text:p text:style-name="P17">(未有教學經驗者免評)</text:p>
      <text:p text:style-name="P18"><text:s/>(2) 學術發展潛力<text:tab/><text:tab/><text:tab/><text:tab/>□優秀<text:tab/>□良好<text:tab/>□普通 □不佳</text:p>
      <text:p text:style-name="P19">(3) 專業投入熱誠<text:s/><text:tab/><text:tab/><text:tab/><text:tab/>□優秀<text:tab/>□良好<text:s/><text:tab/>□普通 □不佳</text:p>
      <text:p text:style-name="P20">(4) 工作協調與合作 <text:s/><text:tab/><text:tab/><text:tab/>□優秀<text:tab/>□良好<text:s/><text:tab/>□普通 □不佳</text:p>
      <text:p text:style-name="P21">（5）團體參與主動性<text:tab/><text:tab/><text:tab/><text:tab/>□優秀<text:tab/>□良好<text:s/><text:tab/>□普通 □不佳</text:p>
      <text:p text:style-name="P22"/>
      <text:p text:style-name="P23">(6) 與人相處主動、熱誠<text:s/><text:tab/><text:tab/><text:tab/>□非常符合<text:tab/>□符合<text:s/><text:tab/>□不符合<text:s/>□非常不符合</text:p>
      <text:p text:style-name="P24"><text:s/>(7)<text:s/>對人與事具客觀性<text:tab/><text:tab/><text:tab/>□非常符合<text:tab/>□符合<text:s/><text:tab/>□不符合 □非常不符合</text:p>
      <text:p text:style-name="P25"/>
      <text:p text:style-name="P26"/>
      <text:p text:style-name="P27"/>
      <text:p text:style-name="P28">2.<text:s/>請依您對被推薦人的認識，陳述您推薦他的理由與相關經驗，謝謝！（可另紙書寫）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推薦人簽章:</text:p>
      <text:p text:style-name="P40">推薦人任職單位及職稱:</text:p>
      <text:p text:style-name="P41"><text:tab/><text:tab/><text:tab/><text:tab/></text:p>
      <text:p text:style-name="P42">推薦人連絡地址:</text:p>
      <text:p text:style-name="P43">推薦人連絡電話:</text:p>
      <text:p text:style-name="P44">填表時間: <text:s text:c="3"/>年 <text:s text:c="3"/>月 <text:s text:c="3"/>日</text:p>
      <text:p text:style-name="P45"/>
      <text:p text:style-name="內文"><text:span text:style-name="T46">*請</text:span><text:span text:style-name="T47">推薦人將此推薦函密封後</text:span><text:span text:style-name="T48">寄送本系或交被推薦人隨同申請資料寄送本系</text:span></text:p>
      <text:p text:style-name="P49"><text:span text:style-name="T50">地址：</text:span><text:span text:style-name="T51">500 彰化市進德路一號  彰化師大輔導與諮商學系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3937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輔導與諮商學系 新聘教師甄選推薦函 參考格式</dc:title>
    <meta:initial-creator>www</meta:initial-creator>
    <dc:creator>user'</dc:creator>
    <meta:creation-date>2019-01-10T07:25:00Z</meta:creation-date>
    <dc:date>2019-01-10T07:25:00Z</dc:date>
    <meta:print-date>2006-01-03T03:11:00Z</meta:print-date>
    <meta:template xlink:href="Normal" xlink:type="simple"/>
    <meta:editing-cycles>2</meta:editing-cycles>
    <meta:editing-duration>PT60S</meta:editing-duration>
    <meta:document-statistic meta:page-count="1" meta:paragraph-count="18" meta:word-count="237" meta:character-count="494" meta:row-count="11" meta:non-whitespace-character-count="275"/>
  </office:meta>
</office:document-meta>
</file>