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___" svg:font-family="___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3in"/>
    </style:style>
    <style:style style:name="Table1" style:family="table" style:master-page-name="MP0">
      <style:table-properties style:width="6.55in" fo:margin-left="-0.175in" table:align="center"/>
    </style:style>
    <style:style style:name="TableRow8" style:family="table-row">
      <style:table-row-properties style:min-row-height="0.7875in" fo:keep-together="always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___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1.5506in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2" style:family="table-row">
      <style:table-row-properties style:min-row-height="0.284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tyle="italic" style:font-style-asian="italic" fo:color="#7F7F7F" fo:letter-spacing="-0.0138in" fo:font-size="11pt" style:font-size-asian="11pt" style:font-size-complex="18pt"/>
    </style:style>
    <style:style style:name="T46" style:parent-style-name="預設段落字型" style:family="text">
      <style:text-properties style:font-name="標楷體" style:font-name-asian="標楷體" fo:font-style="italic" style:font-style-asian="italic" fo:color="#7F7F7F" fo:letter-spacing="-0.0138in" fo:font-size="11pt" style:font-size-asian="11pt" style:font-size-complex="18pt"/>
    </style:style>
    <style:style style:name="T47" style:parent-style-name="預設段落字型" style:family="text">
      <style:text-properties style:font-name="標楷體" style:font-name-asian="標楷體" fo:font-style="italic" style:font-style-asian="italic" fo:color="#7F7F7F" fo:letter-spacing="-0.0138in" fo:font-size="11pt" style:font-size-asian="11pt" style:font-size-complex="18pt"/>
    </style:style>
    <style:style style:name="T48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49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0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1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2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3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54" style:parent-style-name="預設段落字型" style:family="text">
      <style:text-properties style:font-name="標楷體" style:font-name-asian="標楷體" fo:font-style="italic" style:font-style-asian="italic" fo:color="#7F7F7F" fo:font-size="11pt" style:font-size-asian="11pt" style:font-size-complex="18pt"/>
    </style:style>
    <style:style style:name="TableRow55" style:family="table-row">
      <style:table-row-properties style:min-row-height="1.4041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404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1.404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8215in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tyle="italic" style:font-style-asian="italic" fo:color="#7F7F7F"/>
    </style:style>
    <style:style style:name="T83" style:parent-style-name="預設段落字型" style:family="text">
      <style:text-properties style:font-name="標楷體" style:font-name-asian="標楷體" fo:font-style="italic" style:font-style-asian="italic" fo:color="#7F7F7F"/>
    </style:style>
    <style:style style:name="T84" style:parent-style-name="預設段落字型" style:family="text">
      <style:text-properties style:font-name="標楷體" style:font-name-asian="標楷體" fo:font-style="italic" style:font-style-asian="italic" fo:color="#7F7F7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彰化師範大學 <text:s text:c="4"/>學年度第 <text:s text:c="4"/>學期</text:p>
            <text:p text:style-name="P11"><text:span text:style-name="T12">輔導與諮商學系</text:span><text:span text:style-name="T13">輔導</text:span><text:span text:style-name="T14">活動教學碩士班</text:span><text:span text:style-name="T15">論文指導教授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 究 生</text:p>
            <text:p text:style-name="P19"><text:span text:style-name="T20">姓 <text:s text:c="3"/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學</text:p>
            <text:p text:style-name="P25">號</text:p>
          </table:table-cell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>申請</text:p>
            <text:p text:style-name="P31">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研究方向</text:p>
            <text:p text:style-name="P38"><text:span text:style-name="T39">或論文題目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註：</text:span><text:span text:style-name="T46">依</text:span><text:span text:style-name="T47">105.9.26研修會決議，</text:span><text:span text:style-name="T48">請</text:span><text:span text:style-name="T49">敘</text:span><text:span text:style-name="T50">明</text:span><text:span text:style-name="T51">其研究方向或題目與本班（</text:span><text:span text:style-name="T52">輔導活動教學</text:span><text:span text:style-name="T53">…</text:span><text:span text:style-name="T54">）之關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指導教授1</text:p>
            <text:p text:style-name="P59">簽 <text:s text:c="3"/>章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>指導教授2</text:p>
            <text:p text:style-name="P66">簽 <text:s text:c="3"/>章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系 主 任</text:p>
            <text:p text:style-name="P73">簽 <text:s text:c="3"/>章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備 <text:s text:c="3"/>註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2">＊另請附成績單或修業狀況，以利查核是否符合請定指導</text:span><text:span text:style-name="T83">教授</text:span><text:span text:style-name="T84">作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___" svg:font-family="___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'</dc:creator>
    <meta:creation-date>2017-07-18T07:32:00Z</meta:creation-date>
    <dc:date>2017-07-18T07:32:00Z</dc:date>
    <meta:print-date>2017-07-12T06:19:00Z</meta:print-date>
    <meta:template xlink:href="Normal" xlink:type="simple"/>
    <meta:editing-cycles>2</meta:editing-cycles>
    <meta:editing-duration>PT60S</meta:editing-duration>
    <meta:document-statistic meta:page-count="1" meta:paragraph-count="22" meta:word-count="109" meta:character-count="205" meta:row-count="19" meta:non-whitespace-character-count="118"/>
  </office:meta>
</office:document-meta>
</file>