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75cm" fo:margin-left="-0.445cm" style:page-number="auto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801cm"/>
    </style:style>
    <style:style style:name="表格1.3" style:family="table-row">
      <style:table-row-properties style:min-row-height="3.939cm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4" style:family="table-row">
      <style:table-row-properties style:min-row-height="0.721cm"/>
    </style:style>
    <style:style style:name="表格1.A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5" style:family="table-row">
      <style:table-row-properties style:min-row-height="2.752cm"/>
    </style:style>
    <style:style style:name="表格1.6" style:family="table-row">
      <style:table-row-properties style:min-row-height="2.611cm"/>
    </style:style>
    <style:style style:name="表格1.7" style:family="table-row">
      <style:table-row-properties style:min-row-height="2.999cm"/>
    </style:style>
    <style:style style:name="表格1.8" style:family="table-row">
      <style:table-row-properties style:min-row-height="2.087cm" fo:keep-together="always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line-height-at-least="0.423cm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0.423cm" fo:orphans="2" fo:widows="2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標楷體" style:font-name-asian="標楷體" style:font-size-complex="18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background-color="#ffffff" loext:char-shading-value="0" style:font-name-asian="標楷體" style:font-size-asian="20pt" style:font-size-complex="20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fo:color="#7f7f7f" style:font-name="標楷體" fo:font-size="11pt" fo:letter-spacing="-0.035cm" fo:font-style="italic" style:font-name-asian="標楷體" style:font-size-asian="11pt" style:font-style-asian="italic" style:font-size-complex="18pt"/>
    </style:style>
    <style:style style:name="T6" style:family="text">
      <style:text-properties fo:color="#7f7f7f" style:font-name="標楷體" fo:font-size="11pt" fo:font-style="italic" style:font-name-asian="標楷體" style:font-size-asian="11pt" style:font-style-asian="italic" style:font-size-complex="18pt"/>
    </style:style>
    <style:style style:name="T7" style:family="text">
      <style:text-properties fo:color="#7f7f7f" style:font-name="標楷體" fo:font-style="italic" style:font-name-asian="標楷體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國立彰化師範大學 <text:s text:c="4"/>學年度第 <text:s text:c="4"/>學期</text:p>
            <text:p text:style-name="P2"><text:span text:style-name="預設段落字型"><text:span text:style-name="T1">輔導與諮商學系</text:span></text:span><text:span text:style-name="預設段落字型"><text:span text:style-name="T2">婚姻與家族治療碩士班</text:span></text:span><text:span text:style-name="預設段落字型"><text:span text:style-name="T3"><text:line-break/></text:span></text:span><text:span text:style-name="預設段落字型"><text:span text:style-name="T1">論文指導教授申請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研 究 生</text:p>
            <text:p text:style-name="P8"><text:span text:style-name="預設段落字型"><text:span text:style-name="T4">姓 <text:s text:c="3"/>名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學</text:p>
            <text:p text:style-name="P4">號</text:p>
          </table:table-cell>
          <table:table-cell table:style-name="表格1.A1" office:value-type="string">
            <text:p text:style-name="P5"/>
            <text:p text:style-name="P4"/>
          </table:table-cell>
          <table:table-cell table:style-name="表格1.A1" office:value-type="string">
            <text:p text:style-name="P5">申請</text:p>
            <text:p text:style-name="P5">日期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3"/>
            <text:p text:style-name="P3">研究方向</text:p>
            <text:p text:style-name="P8"><text:span text:style-name="預設段落字型"><text:span text:style-name="T4">或論文題目</text:span></text:span></text:p>
          </table:table-cell>
          <table:table-cell table:style-name="表格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9"><text:span text:style-name="預設段落字型"><text:span text:style-name="T5">註：依105.9.26研修會決議，</text:span></text:span><text:span text:style-name="預設段落字型"><text:span text:style-name="T6">請敘明其研究方向或題目與本班（婚姻與家族治療…）之關聯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/>
            <text:p text:style-name="P3">指導教授1</text:p>
            <text:p text:style-name="P3">簽 <text:s text:c="3"/>章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/>
            <text:p text:style-name="P3">指導教授2</text:p>
            <text:p text:style-name="P3">簽 <text:s text:c="3"/>章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/>
            <text:p text:style-name="P3">系 主 任</text:p>
            <text:p text:style-name="P3">簽 <text:s text:c="3"/>章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/>
            <text:p text:style-name="P3">備 <text:s text:c="3"/>註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7">＊另請附成績單與修業檢核表，以利查核是否符合請定指導教授作業</text:span></text:span></text:p>
      <text:p text:style-name="Text_20_body"><text:span text:style-name="預設段落字型"><text:span text:style-name="T7">*請盡量A4一頁呈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國立彰化師範大學     學年度第     學期</dc:title>
    <meta:initial-creator>user</meta:initial-creator>
    <meta:creation-date>2017-07-12T08:18:00Z</meta:creation-date>
    <dc:date>2020-01-02T10:24:37.209000000</dc:date>
    <meta:print-date>2017-07-12T06:34:00Z</meta:print-date>
    <meta:editing-cycles>3</meta:editing-cycles>
    <meta:editing-duration>PT2M33S</meta:editing-duration>
    <meta:document-statistic meta:table-count="1" meta:image-count="0" meta:object-count="0" meta:page-count="1" meta:paragraph-count="20" meta:word-count="157" meta:character-count="200" meta:non-whitespace-character-count="165"/>
    <meta:template xlink:type="simple" xlink:actuate="onRequest" xlink:title="" xlink:href="../../../user/Downloads/IAF-gcmf106%20(1).odt/Normal"/>
  </office:meta>
</office:document-meta>
</file>