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75cm" fo:margin-left="-0.445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/>
    </style:style>
    <style:style style:name="表格1.3" style:family="table-row">
      <style:table-row-properties style:min-row-height="3.939cm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min-row-height="0.721cm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2.716cm"/>
    </style:style>
    <style:style style:name="表格1.6" style:family="table-row">
      <style:table-row-properties style:min-row-height="2.399cm"/>
    </style:style>
    <style:style style:name="表格1.7" style:family="table-row">
      <style:table-row-properties style:min-row-height="2.593cm"/>
    </style:style>
    <style:style style:name="表格1.8" style:family="table-row">
      <style:table-row-properties style:min-row-height="2.087cm" fo:keep-together="always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423cm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8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background-color="#ffffff" loext:char-shading-value="0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7f7f7f" style:font-name="標楷體" fo:font-size="11pt" fo:letter-spacing="-0.035cm" fo:font-style="italic" style:font-name-asian="標楷體" style:font-size-asian="11pt" style:font-style-asian="italic" style:font-size-complex="18pt"/>
    </style:style>
    <style:style style:name="T5" style:family="text">
      <style:text-properties fo:color="#7f7f7f" style:font-name="標楷體" fo:font-size="11pt" fo:font-style="italic" style:font-name-asian="標楷體" style:font-size-asian="11pt" style:font-style-asian="italic" style:font-size-complex="18pt"/>
    </style:style>
    <style:style style:name="T6" style:family="text">
      <style:text-properties fo:color="#7f7f7f" style:font-name="標楷體" fo:font-style="italic" style:font-name-asian="標楷體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彰化師範大學 <text:s text:c="4"/>學年度第 <text:s text:c="4"/>學期</text:p>
            <text:p text:style-name="P2"><text:span text:style-name="預設段落字型"><text:span text:style-name="T1">輔導與諮商學系</text:span></text:span><text:span text:style-name="預設段落字型"><text:span text:style-name="T2">碩士班</text:span></text:span><text:span text:style-name="預設段落字型"><text:span text:style-name="T1">論文指導教授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 究 生</text:p>
            <text:p text:style-name="P9"><text:span text:style-name="預設段落字型"><text:span text:style-name="T3">姓 <text:s text:c="3"/>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學</text:p>
            <text:p text:style-name="P4">號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>申請</text:p>
            <text:p text:style-name="P5">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P3">研究方向</text:p>
            <text:p text:style-name="P9"><text:span text:style-name="預設段落字型"><text:span text:style-name="T3">或論文題目</text:span></text:span></text:p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0"><text:span text:style-name="預設段落字型"><text:span text:style-name="T4">註：依105.9.26研修會決議，</text:span></text:span><text:span text:style-name="預設段落字型"><text:span text:style-name="T5">請敘明其研究方向或題目與本班（輔導與諮商…）之關聯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  <text:p text:style-name="P3">指導教授1</text:p>
            <text:p text:style-name="P11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  <text:p text:style-name="P3">指導教授2</text:p>
            <text:p text:style-name="P3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  <text:p text:style-name="P3">系 主 任</text:p>
            <text:p text:style-name="P3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  <text:p text:style-name="P3">備 <text:s text:c="3"/>註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＊另請附成績單與修業檢核表，以利查核是否符合請定指導教授作業<text:line-break/>*請盡量A4一頁呈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國立彰化師範大學     學年度第     學期</dc:title>
    <meta:initial-creator>user</meta:initial-creator>
    <meta:creation-date>2017-07-12T08:25:00Z</meta:creation-date>
    <dc:date>2020-01-02T10:21:56.962000000</dc:date>
    <meta:print-date>2017-07-12T04:12:00Z</meta:print-date>
    <meta:editing-cycles>3</meta:editing-cycles>
    <meta:editing-duration>PT3M42S</meta:editing-duration>
    <meta:document-statistic meta:table-count="1" meta:image-count="0" meta:object-count="0" meta:page-count="1" meta:paragraph-count="19" meta:word-count="148" meta:character-count="191" meta:non-whitespace-character-count="156"/>
    <meta:template xlink:type="simple" xlink:actuate="onRequest" xlink:title="" xlink:href="../../../user/Downloads/IAF-gcm106%20(1).odt/Normal"/>
  </office:meta>
</office:document-meta>
</file>