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in"/>
    </style:style>
    <style:style style:name="Table1" style:family="table" style:master-page-name="MP0">
      <style:table-properties style:width="6.25in" fo:margin-left="-0.175in" table:align="left"/>
    </style:style>
    <style:style style:name="TableRow8" style:family="table-row">
      <style:table-row-properties style:min-row-height="0.7875in" fo:keep-together="always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5506in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6" style:family="table-row">
      <style:table-row-properties style:min-row-height="0.284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tyle="italic" style:font-style-asian="italic" fo:color="#7F7F7F" fo:letter-spacing="-0.0138in" fo:font-size="11pt" style:font-size-asian="11pt" style:font-size-complex="18pt"/>
    </style:style>
    <style:style style:name="T50" style:parent-style-name="預設段落字型" style:family="text">
      <style:text-properties style:font-name="標楷體" style:font-name-asian="標楷體" fo:font-style="italic" style:font-style-asian="italic" fo:color="#7F7F7F" fo:letter-spacing="-0.0138in" fo:font-size="11pt" style:font-size-asian="11pt" style:font-size-complex="18pt"/>
    </style:style>
    <style:style style:name="T51" style:parent-style-name="預設段落字型" style:family="text">
      <style:text-properties style:font-name="標楷體" style:font-name-asian="標楷體" fo:font-style="italic" style:font-style-asian="italic" fo:color="#7F7F7F" fo:letter-spacing="-0.0138in" fo:font-size="11pt" style:font-size-asian="11pt" style:font-size-complex="18pt"/>
    </style:style>
    <style:style style:name="T52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3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4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5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6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7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ableRow58" style:family="table-row">
      <style:table-row-properties style:min-row-height="1.4041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1.404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1.4041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8215in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tyle="italic" style:font-style-asian="italic" fo:color="#7F7F7F"/>
    </style:style>
    <style:style style:name="T86" style:parent-style-name="預設段落字型" style:family="text">
      <style:text-properties style:font-name="標楷體" style:font-name-asian="標楷體" fo:font-style="italic" style:font-style-asian="italic" fo:color="#7F7F7F"/>
    </style:style>
    <style:style style:name="T87" style:parent-style-name="預設段落字型" style:family="text">
      <style:text-properties style:font-name="標楷體" style:font-name-asian="標楷體" fo:font-style="italic" style:font-style-asian="italic" fo:color="#7F7F7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彰化師範大學 <text:s text:c="4"/>學年度第 <text:s text:c="4"/>學期</text:p>
            <text:p text:style-name="P11"><text:span text:style-name="T12">輔導與諮商學系</text:span><text:span text:style-name="T13">心理健康與諮詢</text:span><text:span text:style-name="T14">碩</text:span><text:span text:style-name="T15">士</text:span><text:span text:style-name="T16">在職專</text:span><text:span text:style-name="T17">班</text:span><text:span text:style-name="T18"><text:line-break/></text:span><text:span text:style-name="T19">論文指導教授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 究 生</text:p>
            <text:p text:style-name="P23"><text:span text:style-name="T24">姓 <text:s text:c="3"/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</text:p>
            <text:p text:style-name="P29">號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申請</text:p>
            <text:p text:style-name="P35">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研究方向</text:p>
            <text:p text:style-name="P42"><text:span text:style-name="T43">或論文題目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註：</text:span><text:span text:style-name="T50">依</text:span><text:span text:style-name="T51">105.9.26研修會決議，</text:span><text:span text:style-name="T52">請</text:span><text:span text:style-name="T53">敘</text:span><text:span text:style-name="T54">明</text:span><text:span text:style-name="T55">其研究方向或題目與本班（</text:span><text:span text:style-name="T56">心理健康與諮詢</text:span><text:span text:style-name="T57">）之關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指導教授1</text:p>
            <text:p text:style-name="P62">簽 <text:s text:c="3"/>章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>指導教授2</text:p>
            <text:p text:style-name="P69">簽 <text:s text:c="3"/>章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系 主 任</text:p>
            <text:p text:style-name="P76">簽 <text:s text:c="3"/>章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備 <text:s text:c="3"/>註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5">＊另請附成績單或修業狀況，以利查核是否符合請定指導</text:span><text:span text:style-name="T86">教授</text:span><text:span text:style-name="T87">作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第     學期</dc:title>
    <meta:initial-creator>user</meta:initial-creator>
    <dc:creator>user'</dc:creator>
    <meta:creation-date>2017-07-12T08:25:00Z</meta:creation-date>
    <dc:date>2017-07-12T08:25:00Z</dc:date>
    <meta:print-date>2017-07-12T04:12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13" meta:character-count="204" meta:row-count="19" meta:non-whitespace-character-count="119"/>
  </office:meta>
</office:document-meta>
</file>