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5.875cm" fo:margin-left="-0.445cm" style:page-number="auto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2.54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0.801cm"/>
    </style:style>
    <style:style style:name="表格1.3" style:family="table-row">
      <style:table-row-properties style:min-row-height="3.939cm"/>
    </style:style>
    <style:style style:name="表格1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1.4" style:family="table-row">
      <style:table-row-properties style:min-row-height="0.721cm"/>
    </style:style>
    <style:style style:name="表格1.A4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5" style:family="table-row">
      <style:table-row-properties style:min-row-height="2.611cm"/>
    </style:style>
    <style:style style:name="表格1.6" style:family="table-row">
      <style:table-row-properties style:min-row-height="2.999cm"/>
    </style:style>
    <style:style style:name="表格1.7" style:family="table-row">
      <style:table-row-properties style:min-row-height="2.91cm"/>
    </style:style>
    <style:style style:name="表格1.8" style:family="table-row">
      <style:table-row-properties style:min-row-height="2.087cm" fo:keep-together="always"/>
    </style:style>
    <style:style style:name="P1" style:family="paragraph" style:parent-style-name="Text_20_body">
      <style:paragraph-properties fo:text-align="center" style:justify-single-word="false" fo:break-before="page"/>
      <style:text-properties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style:line-height-at-least="0.423cm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style:line-height-at-least="0.423cm" fo:orphans="2" fo:widows="2" style:snap-to-layout-grid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/>
      <style:text-properties style:font-name="標楷體" style:font-name-asian="標楷體" style:font-size-complex="18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line-height="100%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fo:background-color="#ffffff" loext:char-shading-value="0" style:font-name-asian="標楷體" style:font-size-asian="20pt" style:font-size-complex="20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color="#7f7f7f" style:font-name="標楷體" fo:font-size="11pt" fo:letter-spacing="-0.035cm" fo:font-style="italic" style:font-name-asian="標楷體" style:font-size-asian="11pt" style:font-style-asian="italic" style:font-size-complex="18pt"/>
    </style:style>
    <style:style style:name="T5" style:family="text">
      <style:text-properties fo:color="#7f7f7f" style:font-name="標楷體" fo:font-size="11pt" fo:font-style="italic" style:font-name-asian="標楷體" style:font-size-asian="11pt" style:font-style-asian="italic" style:font-size-complex="18pt"/>
    </style:style>
    <style:style style:name="T6" style:family="text">
      <style:text-properties fo:color="#7f7f7f" style:font-name="標楷體" fo:font-style="italic" style:font-name-asian="標楷體" style:font-style-asian="italic"/>
    </style:style>
    <style:style style:name="T7" style:family="text">
      <style:text-properties fo:color="#7f7f7f" style:font-name="標楷體" fo:font-style="italic" officeooo:rsid="00130f97" style:font-name-asian="標楷體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國立彰化師範大學 <text:s text:c="4"/>學年度第 <text:s text:c="4"/>學期</text:p>
            <text:p text:style-name="P2"><text:span text:style-name="預設段落字型"><text:span text:style-name="T1">輔導與諮商學系</text:span></text:span><text:span text:style-name="預設段落字型"><text:span text:style-name="T2">博士班</text:span></text:span><text:span text:style-name="預設段落字型"><text:span text:style-name="T1">論文指導教授申請表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研 究 生</text:p>
            <text:p text:style-name="P9"><text:span text:style-name="預設段落字型"><text:span text:style-name="T3">姓 <text:s text:c="3"/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4">學</text:p>
            <text:p text:style-name="P4">號</text:p>
          </table:table-cell>
          <table:table-cell table:style-name="表格1.A1" office:value-type="string">
            <text:p text:style-name="P5"/>
            <text:p text:style-name="P4"/>
          </table:table-cell>
          <table:table-cell table:style-name="表格1.A1" office:value-type="string">
            <text:p text:style-name="P5">申請</text:p>
            <text:p text:style-name="P5">日期</text:p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3" office:value-type="string">
            <text:p text:style-name="P3"/>
            <text:p text:style-name="P3">研究方向</text:p>
            <text:p text:style-name="P9"><text:span text:style-name="預設段落字型"><text:span text:style-name="T3">或論文題目</text:span></text:span></text:p>
          </table:table-cell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6" office:value-type="string">
            <text:p text:style-name="P10"><text:span text:style-name="預設段落字型"><text:span text:style-name="T4">註：依105.9.26研修會決議，</text:span></text:span><text:span text:style-name="預設段落字型"><text:span text:style-name="T5">請敘明其研究方向或題目與本班（輔導與諮商…）之關聯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  <text:p text:style-name="P11">指導教授1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/>
            <text:p text:style-name="P3">指導教授2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"/>
            <text:p text:style-name="P3">系 主 任</text:p>
            <text:p text:style-name="P3">簽 <text:s text:c="3"/>章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/>
            <text:p text:style-name="P3">備 <text:s text:c="3"/>註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6">＊另請附成績單或修業狀況，以利查核是否符合請定指導教授作業<text:line-break/>*</text:span></text:span><text:span text:style-name="預設段落字型"><text:span text:style-name="T7">請盡量A4一頁呈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國立彰化師範大學     學年度第     學期</dc:title>
    <meta:initial-creator>user</meta:initial-creator>
    <meta:creation-date>2017-07-12T08:19:00Z</meta:creation-date>
    <dc:date>2020-01-02T10:30:19.801000000</dc:date>
    <meta:print-date>2017-07-12T06:33:00Z</meta:print-date>
    <meta:editing-cycles>3</meta:editing-cycles>
    <meta:editing-duration>PT1M52S</meta:editing-duration>
    <meta:document-statistic meta:table-count="1" meta:image-count="0" meta:object-count="0" meta:page-count="1" meta:paragraph-count="19" meta:word-count="147" meta:character-count="190" meta:non-whitespace-character-count="155"/>
    <meta:template xlink:type="simple" xlink:actuate="onRequest" xlink:title="" xlink:href="../../../user/Downloads/IAF-gcd106%20(1).odt/Normal"/>
  </office:meta>
</office:document-meta>
</file>