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___" svg:font-family="___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75in"/>
    </style:style>
    <style:style style:name="TableColumn3" style:family="table-column">
      <style:table-column-properties style:column-width="1.5in"/>
    </style:style>
    <style:style style:name="TableColumn4" style:family="table-column">
      <style:table-column-properties style:column-width="0.375in"/>
    </style:style>
    <style:style style:name="TableColumn5" style:family="table-column">
      <style:table-column-properties style:column-width="1.375in"/>
    </style:style>
    <style:style style:name="TableColumn6" style:family="table-column">
      <style:table-column-properties style:column-width="0.625in"/>
    </style:style>
    <style:style style:name="TableColumn7" style:family="table-column">
      <style:table-column-properties style:column-width="1.3in"/>
    </style:style>
    <style:style style:name="Table1" style:family="table" style:master-page-name="MP0">
      <style:table-properties style:width="6.55in" fo:margin-left="-0.175in" table:align="center"/>
    </style:style>
    <style:style style:name="TableRow8" style:family="table-row">
      <style:table-row-properties style:min-row-height="0.7875in" fo:keep-together="always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style:font-name-complex="___" fo:font-weight="bold" style:font-weight-asian="bold" style:letter-kerning="false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___" fo:font-weight="bold" style:font-weight-asian="bold" style:letter-kerning="false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7" style:family="table-row">
      <style:table-row-properties style:min-row-height="0.3152in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style:snap-to-layout-grid="false" fo:text-align="center" style:line-height-at-least="0.1666in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1.5506in"/>
    </style:style>
    <style:style style:name="TableCell3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snap-to-layout-grid="false" fo:text-align="center" style:line-height-at-least="0.1666in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Row43" style:family="table-row">
      <style:table-row-properties style:min-row-height="0.284in"/>
    </style:style>
    <style:style style:name="TableCell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fo:font-style="italic" style:font-style-asian="italic" fo:color="#7F7F7F" fo:letter-spacing="-0.0138in" fo:font-size="11pt" style:font-size-asian="11pt" style:font-size-complex="18pt"/>
    </style:style>
    <style:style style:name="T47" style:parent-style-name="預設段落字型" style:family="text">
      <style:text-properties style:font-name="標楷體" style:font-name-asian="標楷體" fo:font-style="italic" style:font-style-asian="italic" fo:color="#7F7F7F" fo:letter-spacing="-0.0138in" fo:font-size="11pt" style:font-size-asian="11pt" style:font-size-complex="18pt"/>
    </style:style>
    <style:style style:name="T48" style:parent-style-name="預設段落字型" style:family="text">
      <style:text-properties style:font-name="標楷體" style:font-name-asian="標楷體" fo:font-style="italic" style:font-style-asian="italic" fo:color="#7F7F7F" fo:letter-spacing="-0.0138in" fo:font-size="11pt" style:font-size-asian="11pt" style:font-size-complex="18pt"/>
    </style:style>
    <style:style style:name="T49" style:parent-style-name="預設段落字型" style:family="text">
      <style:text-properties style:font-name="標楷體" style:font-name-asian="標楷體" fo:font-style="italic" style:font-style-asian="italic" fo:color="#7F7F7F" fo:font-size="11pt" style:font-size-asian="11pt" style:font-size-complex="18pt"/>
    </style:style>
    <style:style style:name="T50" style:parent-style-name="預設段落字型" style:family="text">
      <style:text-properties style:font-name="標楷體" style:font-name-asian="標楷體" fo:font-style="italic" style:font-style-asian="italic" fo:color="#7F7F7F" fo:font-size="11pt" style:font-size-asian="11pt" style:font-size-complex="18pt"/>
    </style:style>
    <style:style style:name="T51" style:parent-style-name="預設段落字型" style:family="text">
      <style:text-properties style:font-name="標楷體" style:font-name-asian="標楷體" fo:font-style="italic" style:font-style-asian="italic" fo:color="#7F7F7F" fo:font-size="11pt" style:font-size-asian="11pt" style:font-size-complex="18pt"/>
    </style:style>
    <style:style style:name="T52" style:parent-style-name="預設段落字型" style:family="text">
      <style:text-properties style:font-name="標楷體" style:font-name-asian="標楷體" fo:font-style="italic" style:font-style-asian="italic" fo:color="#7F7F7F" fo:font-size="11pt" style:font-size-asian="11pt" style:font-size-complex="18pt"/>
    </style:style>
    <style:style style:name="T53" style:parent-style-name="預設段落字型" style:family="text">
      <style:text-properties style:font-name="標楷體" style:font-name-asian="標楷體" fo:font-style="italic" style:font-style-asian="italic" fo:color="#7F7F7F" fo:font-size="11pt" style:font-size-asian="11pt" style:font-size-complex="18pt"/>
    </style:style>
    <style:style style:name="T54" style:parent-style-name="預設段落字型" style:family="text">
      <style:text-properties style:font-name="標楷體" style:font-name-asian="標楷體" fo:font-style="italic" style:font-style-asian="italic" fo:color="#7F7F7F" fo:font-size="11pt" style:font-size-asian="11pt" style:font-size-complex="18pt"/>
    </style:style>
    <style:style style:name="T55" style:parent-style-name="預設段落字型" style:family="text">
      <style:text-properties style:font-name="標楷體" style:font-name-asian="標楷體" fo:font-style="italic" style:font-style-asian="italic" fo:color="#7F7F7F" fo:font-size="11pt" style:font-size-asian="11pt" style:font-size-complex="18pt"/>
    </style:style>
    <style:style style:name="T56" style:parent-style-name="預設段落字型" style:family="text">
      <style:text-properties style:font-name="標楷體" style:font-name-asian="標楷體" fo:font-style="italic" style:font-style-asian="italic" fo:color="#7F7F7F" fo:font-size="11pt" style:font-size-asian="11pt" style:font-size-complex="18pt"/>
    </style:style>
    <style:style style:name="T57" style:parent-style-name="預設段落字型" style:family="text">
      <style:text-properties style:font-name="標楷體" style:font-name-asian="標楷體" fo:font-style="italic" style:font-style-asian="italic" fo:color="#7F7F7F" fo:font-size="11pt" style:font-size-asian="11pt" style:font-size-complex="18pt"/>
    </style:style>
    <style:style style:name="TableRow58" style:family="table-row">
      <style:table-row-properties style:min-row-height="1.4041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5" style:family="table-row">
      <style:table-row-properties style:min-row-height="1.4041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2" style:family="table-row">
      <style:table-row-properties style:min-row-height="1.4041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9" style:family="table-row">
      <style:table-row-properties style:min-row-height="0.8215in" fo:keep-together="always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tyle="italic" style:font-style-asian="italic" fo:color="#7F7F7F"/>
    </style:style>
    <style:style style:name="T86" style:parent-style-name="預設段落字型" style:family="text">
      <style:text-properties style:font-name="標楷體" style:font-name-asian="標楷體" fo:font-style="italic" style:font-style-asian="italic" fo:color="#7F7F7F"/>
    </style:style>
    <style:style style:name="T87" style:parent-style-name="預設段落字型" style:family="text">
      <style:text-properties style:font-name="標楷體" style:font-name-asian="標楷體" fo:font-style="italic" style:font-style-asian="italic" fo:color="#7F7F7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國立彰化師範大學 <text:s text:c="3"/>學年度第 <text:s text:c="3"/>學期</text:span><text:span text:style-name="T12">輔導與諮商學系</text:span></text:p>
            <text:p text:style-name="P13"><text:span text:style-name="T14">馬來西亞華文在職進修輔導與諮商境外碩士專班</text:span><text:span text:style-name="T15"><text:line-break/></text:span><text:span text:style-name="T16">論文指導教授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研 究 生</text:p>
            <text:p text:style-name="P20"><text:span text:style-name="T21">姓 <text:s text:c="3"/>名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學</text:p>
            <text:p text:style-name="P26">號</text:p>
          </table:table-cell>
          <table:table-cell table:style-name="TableCell27">
            <text:p text:style-name="P28"/>
            <text:p text:style-name="P29"/>
          </table:table-cell>
          <table:table-cell table:style-name="TableCell30">
            <text:p text:style-name="P31">申請</text:p>
            <text:p text:style-name="P32">日期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  <text:p text:style-name="P38">研究方向</text:p>
            <text:p text:style-name="P39"><text:span text:style-name="T40">或論文題目</text:span>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6">
            <text:p text:style-name="P45"><text:span text:style-name="T46">註：</text:span><text:span text:style-name="T47">依</text:span><text:span text:style-name="T48">105.9.26研修會決議，</text:span><text:span text:style-name="T49">請</text:span><text:span text:style-name="T50">敘</text:span><text:span text:style-name="T51">明</text:span><text:span text:style-name="T52">其研究方向或題目與本班（</text:span><text:span text:style-name="T53">在職進修</text:span><text:span text:style-name="T54">輔導</text:span><text:span text:style-name="T55">與諮商</text:span><text:span text:style-name="T56">…</text:span><text:span text:style-name="T57">）之關聯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/>
            <text:p text:style-name="P61">指導教授1</text:p>
            <text:p text:style-name="P62">簽 <text:s text:c="3"/>章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/>
            <text:p text:style-name="P68">指導教授2</text:p>
            <text:p text:style-name="P69">簽 <text:s text:c="3"/>章</text:p>
          </table:table-cell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/>
            <text:p text:style-name="P75">系 主 任</text:p>
            <text:p text:style-name="P76">簽 <text:s text:c="3"/>章</text:p>
          </table:table-cell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/>
            <text:p text:style-name="P82">備 <text:s text:c="3"/>註</text:p>
          </table:table-cell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85">＊另請附成績單或修業狀況，以利查核是否符合請定指導</text:span><text:span text:style-name="T86">教授</text:span><text:span text:style-name="T87">作業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___" svg:font-family="___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彰化師範大學     學年度第     學期</dc:title>
    <meta:initial-creator>user</meta:initial-creator>
    <dc:creator>user'</dc:creator>
    <meta:creation-date>2017-07-12T08:26:00Z</meta:creation-date>
    <dc:date>2017-07-12T08:26:00Z</dc:date>
    <meta:print-date>2017-07-12T06:07:00Z</meta:print-date>
    <meta:template xlink:href="Normal" xlink:type="simple"/>
    <meta:editing-cycles>2</meta:editing-cycles>
    <meta:editing-duration>PT60S</meta:editing-duration>
    <meta:document-statistic meta:page-count="1" meta:paragraph-count="30" meta:word-count="117" meta:character-count="211" meta:row-count="20" meta:non-whitespace-character-count="124"/>
  </office:meta>
</office:document-meta>
</file>