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6.25in" fo:margin-left="-0.175in" table:align="lef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indent="3.6944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7875in" fo:keep-together="always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9847in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1.7722in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181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181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1.1812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國立彰化師範大學 <text:s text:c="4"/>學年度第 <text:s text:c="4"/>學期</text:p>
            <text:p text:style-name="P14"><text:span text:style-name="T15">輔導與諮商學系</text:span><text:span text:style-name="T16">研究生</text:span><text:span text:style-name="T17">論文指導教授</text:span><text:span text:style-name="T18">變更</text:span><text:span text:style-name="T19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研 究 生</text:p>
            <text:p text:style-name="P24"><text:span text:style-name="T25">姓 <text:s text:c="3"/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學</text:p>
            <text:p text:style-name="P31">號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論文題目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/>
            <text:p text:style-name="P49">變更事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原 <text:s text:c="3"/>任</text:p>
            <text:p text:style-name="P55">指導教授</text:p>
            <text:p text:style-name="P56">簽 <text:s text:c="3"/>章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新 <text:s text:c="3"/>任</text:p>
            <text:p text:style-name="P62">指導教授</text:p>
            <text:p text:style-name="P63">簽 <text:s text:c="3"/>章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系<text:s/>主<text:s/>任</text:p>
            <text:p text:style-name="P70">簽<text:s text:c="4"/>章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附註：本申請案經指導教授、系主任簽章後送研究生修業指導委員會核備後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</dc:creator>
    <meta:creation-date>2018-01-30T06:53:00Z</meta:creation-date>
    <dc:date>2018-01-30T06:5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