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25in"/>
    </style:style>
    <style:style style:name="Table1" style:family="table" style:master-page-name="MP0">
      <style:table-properties style:width="6.25in" fo:margin-left="-0.175in" table:align="left"/>
    </style:style>
    <style:style style:name="TableRow8" style:family="table-row">
      <style:table-row-properties style:min-row-height="0.787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1.1812in" fo:keep-together="alway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1.1812in" fo:keep-together="alway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1.1812in" fo:keep-together="alway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1.1812in" fo:keep-together="alway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1.7722in"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>
        <style:tab-stops>
          <style:tab-stop style:type="left" style:position="1.0208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彰化師範大學<text:s text:c="6"/>學年度第 <text:s text:c="5"/>期</text:p>
            <text:p text:style-name="P11">輔導與諮商學系碩士論文題目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研 究 生</text:p>
            <text:p text:style-name="P15"><text:span text:style-name="T16">姓 <text:s text:c="3"/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/text:p>
            <text:p text:style-name="P21">號</text:p>
          </table:table-cell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>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碩士論文</text:p>
            <text:p text:style-name="P33">題<text:s text:c="4"/>目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  <text:p text:style-name="P39">指導教授</text:p>
            <text:p text:style-name="P40">簽 <text:s text:c="3"/>章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指導教授</text:p>
            <text:p text:style-name="P47">簽 <text:s text:c="3"/>章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>系<text:s/>主<text:s/>任</text:p>
            <text:p text:style-name="P54">簽<text:s text:c="4"/>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/>
            <text:p text:style-name="P61">備註</text:p>
          </table:table-cell>
          <table:table-cell table:style-name="TableCell62" table:number-columns-spanned="5">
            <text:p text:style-name="P63"/>
            <text:p text:style-name="P64"><text:tab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   學年度第     學期</dc:title>
    <meta:initial-creator>user</meta:initial-creator>
    <dc:creator>user</dc:creator>
    <meta:creation-date>2018-01-30T06:51:00Z</meta:creation-date>
    <dc:date>2018-01-30T06:51:00Z</dc:date>
    <meta:print-date>2006-08-22T06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