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style:line-height-at-least="0.25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P7" style:parent-style-name="內文" style:family="paragraph">
      <style:paragraph-properties fo:text-align="center" style:vertical-align="baseline" style:line-height-at-least="0.1666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9" style:family="table-column">
      <style:table-column-properties style:column-width="1.1173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0.7527in" style:use-optimal-column-width="false"/>
    </style:style>
    <style:style style:name="TableColumn16" style:family="table-column">
      <style:table-column-properties style:column-width="0.6222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1722in" style:use-optimal-column-width="false"/>
    </style:style>
    <style:style style:name="TableColumn21" style:family="table-column">
      <style:table-column-properties style:column-width="1.1104in" style:use-optimal-column-width="false"/>
    </style:style>
    <style:style style:name="Table8" style:family="table">
      <style:table-properties style:width="6.75in" fo:margin-left="-0.2305in" table:align="center"/>
    </style:style>
    <style:style style:name="TableRow22" style:family="table-row">
      <style:table-row-properties style:min-row-height="0.347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P36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P4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P4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P54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P60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61" style:family="table-row">
      <style:table-row-properties style:min-row-height="0.2513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129" style:family="table-row">
      <style:table-row-properties style:min-row-height="0.243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176" style:family="table-row">
      <style:table-row-properties style:min-row-height="0.243in"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179" style:family="table-row">
      <style:table-row-properties style:min-row-height="0.2756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188" style:family="table-row">
      <style:table-row-properties style:min-row-height="0.2756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197" style:family="table-row">
      <style:table-row-properties style:min-row-height="0.2756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206" style:family="table-row">
      <style:table-row-properties style:min-row-height="0.2756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215" style:family="table-row">
      <style:table-row-properties style:min-row-height="0.2756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224" style:family="table-row">
      <style:table-row-properties style:min-row-height="0.2756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233" style:family="table-row">
      <style:table-row-properties style:min-row-height="0.2756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236" style:family="table-row">
      <style:table-row-properties style:min-row-height="0.2756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243" style:family="table-row">
      <style:table-row-properties style:min-row-height="0.2756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250" style:family="table-row">
      <style:table-row-properties style:min-row-height="0.2756in" style:use-optimal-row-height="false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257" style:family="table-row">
      <style:table-row-properties style:min-row-height="0.2756in" style:use-optimal-row-height="false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264" style:family="table-row">
      <style:table-row-properties style:min-row-height="0.2756in" style:use-optimal-row-height="false"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Row271" style:family="table-row">
      <style:table-row-properties style:min-row-height="0.2756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vertical-align="baseline"/>
      <style:text-properties style:font-name-asian="標楷體" style:letter-kerning="false" style:font-size-complex="10pt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 fo:margin-left="0.5555in" fo:text-indent="-0.5555in">
        <style:tab-stops/>
      </style:paragraph-properties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彰化師範大學輔導與諮商學系</text:span><text:span text:style-name="T3">博士班進階</text:span><text:span text:style-name="T4">督導</text:span><text:span text:style-name="T5">實作</text:span><text:span text:style-name="T6">申請表</text:span></text:p>
      <text:p text:style-name="P7">課程名稱：進階督導實作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 table:number-rows-spanned="5">
            <text:p text:style-name="P35">請貼照片</text:p>
            <text:p text:style-name="P36">一張</text:p>
          </table:table-cell>
          <table:covered-table-cell/>
        </table:table-row>
        <table:table-row table:style-name="TableRow37">
          <table:table-cell table:style-name="TableCell38">
            <text:p text:style-name="P39">聯絡住址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現<text:s text:c="3"/>職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3">
            <text:p text:style-name="P63">教<text:s text:c="2"/>育<text:s text:c="2"/>程<text:s text:c="2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學<text:s text:c="2"/>歷</text:p>
          </table:table-cell>
          <table:covered-table-cell/>
          <table:table-cell table:style-name="TableCell67" table:number-columns-spanned="2">
            <text:p text:style-name="P68">學<text:s/>校<text:s/>名<text:s/>稱</text:p>
          </table:table-cell>
          <table:covered-table-cell/>
          <table:table-cell table:style-name="TableCell69" table:number-columns-spanned="4">
            <text:p text:style-name="P70">科<text:s text:c="4"/>系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起</text:p>
          </table:table-cell>
          <table:covered-table-cell/>
          <table:table-cell table:style-name="TableCell73" table:number-columns-spanned="2">
            <text:p text:style-name="P74">迄</text:p>
          </table:table-cell>
          <table:covered-table-cell/>
          <table:table-cell table:style-name="TableCell75">
            <text:p text:style-name="P76">備<text:s text:c="3"/>註</text:p>
          </table:table-cell>
        </table:table-row>
        <table:table-row table:style-name="TableRow77">
          <table:table-cell table:style-name="TableCell78" table:number-columns-spanned="2">
            <text:p text:style-name="P79">高<text:s text:c="2"/>中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大<text:s text:c="2"/>學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碩士班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博士班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3">
            <text:p text:style-name="P131">實務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服<text:s/>務<text:s/>單<text:s/>位<text:s/>名<text:s/>稱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職<text:s/>位<text:s/>名<text:s/>稱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起</text:p>
          </table:table-cell>
          <table:covered-table-cell/>
          <table:table-cell table:style-name="TableCell139" table:number-columns-spanned="2">
            <text:p text:style-name="P140">迄</text:p>
          </table:table-cell>
          <table:covered-table-cell/>
          <table:table-cell table:style-name="TableCell141">
            <text:p text:style-name="P142">備<text:s text:c="3"/>註</text:p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3">
            <text:p text:style-name="P178">專<text:s text:c="2"/>業<text:s text:c="2"/>研<text:s text:c="2"/>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活<text:s text:c="3"/>動<text:s text:c="3"/>名<text:s text:c="3"/>稱</text:p>
          </table:table-cell>
          <table:covered-table-cell/>
          <table:covered-table-cell/>
          <table:table-cell table:style-name="TableCell182" table:number-columns-spanned="6">
            <text:p text:style-name="P183">主<text:s/>辦<text:s/>單<text:s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日<text:s text:c="2"/>期</text:p>
          </table:table-cell>
          <table:covered-table-cell/>
          <table:covered-table-cell/>
          <table:table-cell table:style-name="TableCell186">
            <text:p text:style-name="P187">時<text:s text:c="2"/>數</text:p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3">
            <text:p text:style-name="P235">專<text:s text:c="2"/>業<text:s text:c="2"/>諮<text:s text:c="2"/>商<text:s text:c="2"/>訓<text:s text:c="2"/>練<text:s text:c="2"/>課<text:s text:c="2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課<text:s text:c="2"/>程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授課教師/督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學分數/時數</text:p>
          </table:table-cell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【備註】</text:span><text:span text:style-name="T281">申請督導實作者，應於每學年度第</text:span><text:span text:style-name="T282">1</text:span><text:span text:style-name="T283">學期第</text:span><text:span text:style-name="T284">16</text:span><text:span text:style-name="T285">週前提交申請表，並檢附符合申請資格之佐證資料，</text:span><text:span text:style-name="T286"><text:line-break/></text:span><text:span text:style-name="T287">如：成績單、當學期選課單、及其他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27T08:04:00Z</meta:creation-date>
    <dc:date>2019-11-27T08:04:00Z</dc:date>
    <meta:print-date>2019-11-27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