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fo:text-align="end" fo:text-indent="2.8541in"/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6354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625in"/>
    </style:style>
    <style:style style:name="Table7" style:family="table">
      <style:table-properties style:width="7.25in" fo:margin-left="-0.2305in" table:align="left"/>
    </style:style>
    <style:style style:name="TableRow18" style:family="table-row">
      <style:table-row-properties style:min-row-height="0.9847in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 fo:margin-left="0.5847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Row31" style:family="table-row">
      <style:table-row-properties style:min-row-height="0.9847in" fo:keep-together="always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text-align="justify" fo:line-height="0.25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Row41" style:family="table-row">
      <style:table-row-properties style:min-row-height="0.2395in" fo:keep-together="always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3" style:parent-style-name="內文" style:family="paragraph">
      <style:paragraph-properties fo:line-height="0.3472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472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48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5562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min-row-height="0.25in" fo:keep-together="always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472in" fo:margin-left="0.048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472in" fo:text-indent="0.1944in"/>
      <style:text-properties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472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9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5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8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1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4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Row126" style:family="table-row">
      <style:table-row-properties style:min-row-height="0.2812in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Row139" style:family="table-row">
      <style:table-row-properties style:min-row-height="0.2812in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43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56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69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82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95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8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21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Row230" style:family="table-row">
      <style:table-row-properties style:min-row-height="0.3229in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34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3888in"/>
      <style:text-properties style:font-name-asian="標楷體" fo:font-weight="bold" style:font-weight-asian="bold" style:font-weight-complex="bold"/>
    </style:style>
    <style:style style:name="P243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44" style:parent-style-name="內文" style:list-style-name="LFO1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45" style:parent-style-name="內文" style:list-style-name="LFO1" style:family="paragraph">
      <style:paragraph-properties fo:line-height="0.2777in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 text:c="2"/><text:span text:style-name="T2">國立彰化師範大學</text:span><text:span text:style-name="T3"><text:s text:c="7"/></text:span><text:span text:style-name="T4">學年度新生抵免學分申請表</text:span><text:span text:style-name="T5"><text:s text:c="12"/></text:span></text:p>
      <text:p text:style-name="P6"><text:s text:c="15"/>九十三年九月三十日註冊組製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<text:s text:c="2"/>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姓<text:s text:c="2"/>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就讀系(所)組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年<text:s text:c="2"/>級</text:p>
          </table:table-cell>
          <table:table-cell table:style-name="TableCell34" table:number-columns-spanned="3">
            <text:p text:style-name="P35"><text:s text:c="3"/>年<text:s text:c="3"/>班</text:p>
          </table:table-cell>
          <table:covered-table-cell/>
          <table:covered-table-cell/>
          <table:table-cell table:style-name="TableCell36" table:number-columns-spanned="2">
            <text:p text:style-name="P37">原就讀學</text:p>
            <text:p text:style-name="P38">校名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本校應修科目學分</text:p>
          </table:table-cell>
          <table:covered-table-cell/>
          <table:covered-table-cell/>
          <table:table-cell table:style-name="TableCell44" table:number-columns-spanned="3">
            <text:p text:style-name="P45">原校已修科目學分</text:p>
          </table:table-cell>
          <table:covered-table-cell/>
          <table:covered-table-cell/>
          <table:table-cell table:style-name="TableCell46" table:number-columns-spanned="2" table:number-rows-spanned="2">
            <text:p text:style-name="P47">教學單位審查意見</text:p>
          </table:table-cell>
          <table:covered-table-cell/>
          <table:table-cell table:style-name="TableCell48" table:number-columns-spanned="2" table:number-rows-spanned="2">
            <text:p text:style-name="P49">教務處<text:s/>審查意見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科<text:s text:c="3"/>目</text:p>
          </table:table-cell>
          <table:covered-table-cell/>
          <table:table-cell table:style-name="TableCell53">
            <text:p text:style-name="P54">學分</text:p>
          </table:table-cell>
          <table:table-cell table:style-name="TableCell55" table:number-columns-spanned="2">
            <text:p text:style-name="P56">科<text:s text:c="3"/>目</text:p>
          </table:table-cell>
          <table:covered-table-cell/>
          <table:table-cell table:style-name="TableCell57">
            <text:p text:style-name="P58">學分</text:p>
          </table: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>備註：</text:p>
      <text:list text:style-name="LFO1" text:continue-numbering="true">
        <text:list-item>
          <text:p text:style-name="P244">教育科目由教育研究所審查，共同科目由共同學科審查。</text:p>
        </text:list-item>
        <text:list-item>
          <text:p text:style-name="P245"><text:span text:style-name="T246">申請者自行將申請表及成績單正本送有關單位審查，審查完畢後申請表及成績送回註冊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09in" fo:margin-left="0.709in" fo:margin-bottom="0.709in" fo:margin-right="0.51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教務處公告       中華民國九十一年六月二十日</dc:title>
    <meta:initial-creator>***</meta:initial-creator>
    <dc:creator>user</dc:creator>
    <meta:creation-date>2018-01-30T07:04:00Z</meta:creation-date>
    <dc:date>2018-01-30T07:04:00Z</dc:date>
    <meta:print-date>2002-12-18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