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875in"/>
    </style:style>
    <style:style style:name="TableColumn3" style:family="table-column">
      <style:table-column-properties style:column-width="5.6875in"/>
    </style:style>
    <style:style style:name="Table1" style:family="table" style:master-page-name="MP0">
      <style:table-properties style:width="11.375in" fo:margin-left="-0.2305in" table:align="left"/>
    </style:style>
    <style:style style:name="TableRow4" style:family="table-row">
      <style:table-row-properties style:min-row-height="7.7437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in"/>
    </style:style>
    <style:style style:name="Table7" style:family="table">
      <style:table-properties style:width="4.75in" fo:margin-left="0.3451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26" style:family="table-row">
      <style:table-row-properties style:min-row-height="1.62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" style:family="table-row">
      <style:table-row-properties style:min-row-height="0.979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" style:family="table-row">
      <style:table-row-properties style:min-row-height="1.243in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2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1.168in"/>
    </style:style>
    <style:style style:name="TableCell78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新細明體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新細明體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fo:margin-top="0.075in" fo:line-height="0.1666in" fo:text-indent="0.41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0.2666in" fo:text-inden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95" style:family="table-column">
      <style:table-column-properties style:column-width="0.25in"/>
    </style:style>
    <style:style style:name="TableColumn96" style:family="table-column">
      <style:table-column-properties style:column-width="0.5in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1.2472in"/>
    </style:style>
    <style:style style:name="TableColumn99" style:family="table-column">
      <style:table-column-properties style:column-width="0.1277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375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1in"/>
    </style:style>
    <style:style style:name="Table94" style:family="table">
      <style:table-properties style:width="4.75in" fo:margin-left="0.3451in" table:align="lef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113" style:family="table-row">
      <style:table-row-properties style:min-row-height="1.627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" style:family="table-row">
      <style:table-row-properties style:min-row-height="0.9798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4" style:family="table-row">
      <style:table-row-properties style:min-row-height="1.243in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49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新細明體" fo:font-size="8pt" style:font-size-asian="8pt" style:font-size-complex="8pt"/>
    </style:style>
    <style:style style:name="TableRow152" style:family="table-row">
      <style:table-row-properties style:min-row-height="0.2333in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1.168in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新細明體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170" style:parent-style-name="內文" style:family="paragraph">
      <style:paragraph-properties fo:margin-top="0.075in" fo:line-height="0.1666in" fo:text-indent="0.41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 fo:margin-left="0.8333in" fo:text-indent="0.2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彰化師範大學普通文件蓋用印信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所屬單位</text:p>
                </table:table-cell>
                <table:covered-table-cell/>
                <table:table-cell table:style-name="TableCell20" table:number-columns-spanned="2">
                  <text:p text:style-name="P21"/>
                </table:table-cell>
                <table:covered-table-cell/>
                <table:table-cell table:style-name="TableCell22" table:number-columns-spanned="3">
                  <text:p text:style-name="P23">申請日期</text:p>
                </table:table-cell>
                <table:covered-table-cell/>
                <table:covered-table-cell/>
                <table:table-cell table:style-name="TableCell24" table:number-columns-spanned="2">
                  <text:p text:style-name="P25">年 <text:s text:c="2"/>月 <text:s/>日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文</text:p>
                  <text:p text:style-name="P29">件</text:p>
                  <text:p text:style-name="P30">名</text:p>
                  <text:p text:style-name="P31">稱</text:p>
                </table:table-cell>
                <table:table-cell table:style-name="TableCell32" table:number-columns-spanned="6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">
                  <text:p text:style-name="P35">份</text:p>
                  <text:p text:style-name="P36"/>
                  <text:p text:style-name="P37"/>
                  <text:p text:style-name="P38">數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用</text:p>
                  <text:p text:style-name="P44">途</text:p>
                </table:table-cell>
                <table:table-cell table:style-name="TableCell45" table:number-columns-spanned="8"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備</text:p>
                  <text:p text:style-name="P50"/>
                  <text:p text:style-name="P51"/>
                  <text:p text:style-name="P52">考</text:p>
                </table:table-cell>
                <table:table-cell table:style-name="TableCell53" table:number-columns-spanned="4">
                  <text:p text:style-name="P54"/>
                </table:table-cell>
                <table:covered-table-cell/>
                <table:covered-table-cell/>
                <table:covered-table-cell/>
                <table:table-cell table:style-name="TableCell55">
                  <text:p text:style-name="P56">會</text:p>
                  <text:p text:style-name="P57"/>
                  <text:p text:style-name="P58"/>
                  <text:p text:style-name="P59">核</text:p>
                </table:table-cell>
                <table:table-cell table:style-name="TableCell60" table:number-columns-spanned="3">
                  <text:p text:style-name="P61">單位：</text:p>
                  <text:p text:style-name="P62"/>
                  <text:p text:style-name="P63"><text:span text:style-name="T64">核章</text:span><text:span text:style-name="T65">：</text:span></text:p>
                </table:table-cell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3">
                  <text:p text:style-name="P68">申請人</text:p>
                </table:table-cell>
                <table:covered-table-cell/>
                <table:covered-table-cell/>
                <table:table-cell table:style-name="TableCell69" table:number-columns-spanned="3">
                  <text:p text:style-name="P70">單位主管</text:p>
                </table:table-cell>
                <table:covered-table-cell/>
                <table:covered-table-cell/>
                <table:table-cell table:style-name="TableCell71" table:number-columns-spanned="3">
                  <text:p text:style-name="P72"><text:span text:style-name="T73">校長</text:span><text:span text:style-name="T74">（</text:span><text:span text:style-name="T75">授權代理人</text:span><text:span text:style-name="T76">）</text:span></text:p>
                </table:table-cell>
                <table:covered-table-cell/>
                <table:covered-table-cell/>
              </table:table-row>
              <table:table-row table:style-name="TableRow77"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  <table:table-cell table:style-name="TableCell80" table:number-columns-spanned="3">
                  <text:p text:style-name="P81"/>
                </table:table-cell>
                <table:covered-table-cell/>
                <table:covered-table-cell/>
                <table:table-cell table:style-name="TableCell82" table:number-columns-spanned="3">
                  <text:p text:style-name="P83">第 <text:s text:c="3"/>層決行</text:p>
                </table:table-cell>
                <table:covered-table-cell/>
                <table:covered-table-cell/>
              </table:table-row>
            </table:table>
            <text:p text:style-name="P84">附註：一、重要文件蓋用印信或申請套印，應專案簽辦，不適用本單。</text:p>
            <text:p text:style-name="P85"><text:s text:c="6"/><text:s text:c="6"/>二、保證出入境、證明身分、進修同意、急難貸款，請先加會人事室。</text:p>
            <text:p text:style-name="P86"><text:s text:c="5"/><text:s text:c="6"/><text:s/>三、輔購住宅，請先送總務處、人事室核簽。</text:p>
            <text:p text:style-name="P87"><text:s text:c="5"/><text:s text:c="6"/><text:s/>四、以校務基金開立之公款帳戶請先加會會計室。</text:p>
            <text:p text:style-name="P88"><text:s text:c="4"/><text:s text:c="2"/><text:s/><text:s text:c="4"/><text:s/>五、以影印本申請用印之文件，須由經辦單位加蓋「核與正本相符」</text:p>
            <text:p text:style-name="P89"><text:span text:style-name="T90">章戳</text:span><text:span text:style-name="T91">並蓋章證明後，再行請印。</text:span></text:p>
          </table:table-cell>
          <table:table-cell table:style-name="TableCell92">
            <text:p text:style-name="P93">國立彰化師範大學普通文件蓋用印信申請表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columns-spanned="2">
                  <text:p text:style-name="P106">所屬單位</text:p>
                </table:table-cell>
                <table:covered-table-cell/>
                <table:table-cell table:style-name="TableCell107" table:number-columns-spanned="2">
                  <text:p text:style-name="P108"/>
                </table:table-cell>
                <table:covered-table-cell/>
                <table:table-cell table:style-name="TableCell109" table:number-columns-spanned="3">
                  <text:p text:style-name="P110">申請日期</text:p>
                </table:table-cell>
                <table:covered-table-cell/>
                <table:covered-table-cell/>
                <table:table-cell table:style-name="TableCell111" table:number-columns-spanned="2">
                  <text:p text:style-name="P112">年 <text:s text:c="2"/>月 <text:s/>日</text:p>
                </table:table-cell>
                <table:covered-table-cell/>
              </table:table-row>
              <table:table-row table:style-name="TableRow113">
                <table:table-cell table:style-name="TableCell114">
                  <text:p text:style-name="P115">文</text:p>
                  <text:p text:style-name="P116">件</text:p>
                  <text:p text:style-name="P117">名</text:p>
                  <text:p text:style-name="P118">稱</text:p>
                </table:table-cell>
                <table:table-cell table:style-name="TableCell119" table:number-columns-spanned="6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1">
                  <text:p text:style-name="P122">份</text:p>
                  <text:p text:style-name="P123"/>
                  <text:p text:style-name="P124"/>
                  <text:p text:style-name="P125">數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用</text:p>
                  <text:p text:style-name="P131">途</text:p>
                </table:table-cell>
                <table:table-cell table:style-name="TableCell132" table:number-columns-spanned="8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備</text:p>
                  <text:p text:style-name="P137"/>
                  <text:p text:style-name="P138"/>
                  <text:p text:style-name="P139">考</text:p>
                </table:table-cell>
                <table:table-cell table:style-name="TableCell140" table:number-columns-spanned="4">
                  <text:p text:style-name="P141"/>
                </table:table-cell>
                <table:covered-table-cell/>
                <table:covered-table-cell/>
                <table:covered-table-cell/>
                <table:table-cell table:style-name="TableCell142">
                  <text:p text:style-name="P143">會</text:p>
                  <text:p text:style-name="P144"/>
                  <text:p text:style-name="P145"/>
                  <text:p text:style-name="P146">核</text:p>
                </table:table-cell>
                <table:table-cell table:style-name="TableCell147" table:number-columns-spanned="3">
                  <text:p text:style-name="P148">單位：</text:p>
                  <text:p text:style-name="P149"/>
                  <text:p text:style-name="P150"><text:span text:style-name="T151">核章：</text:span></text:p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 table:number-columns-spanned="3">
                  <text:p text:style-name="P154">申請人</text:p>
                </table:table-cell>
                <table:covered-table-cell/>
                <table:covered-table-cell/>
                <table:table-cell table:style-name="TableCell155" table:number-columns-spanned="3">
                  <text:p text:style-name="P156">單位主管</text:p>
                </table:table-cell>
                <table:covered-table-cell/>
                <table:covered-table-cell/>
                <table:table-cell table:style-name="TableCell157" table:number-columns-spanned="3">
                  <text:p text:style-name="P158"><text:span text:style-name="T159">校長</text:span><text:span text:style-name="T160">（</text:span><text:span text:style-name="T161">授權代理人</text:span><text:span text:style-name="T162">）</text:span></text:p>
                </table:table-cell>
                <table:covered-table-cell/>
                <table:covered-table-cell/>
              </table:table-row>
              <table:table-row table:style-name="TableRow163">
                <table:table-cell table:style-name="TableCell164" table:number-columns-spanned="3">
                  <text:p text:style-name="P165"/>
                </table:table-cell>
                <table:covered-table-cell/>
                <table:covered-table-cell/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  <table:table-cell table:style-name="TableCell168" table:number-columns-spanned="3">
                  <text:p text:style-name="P169">第 <text:s text:c="3"/>層決行</text:p>
                </table:table-cell>
                <table:covered-table-cell/>
                <table:covered-table-cell/>
              </table:table-row>
            </table:table>
            <text:p text:style-name="P170">附註：一、重要文件蓋用印信或申請套印，應專案簽辦，不適用本單。</text:p>
            <text:p text:style-name="P171"><text:s text:c="6"/><text:s text:c="6"/>二、保證出入境、證明身分、進修同意、急難貸款，請先加會人事室。</text:p>
            <text:p text:style-name="P172"><text:s text:c="5"/><text:s text:c="6"/><text:s/>三、輔購住宅，請先送總務處、人事室核簽。</text:p>
            <text:p text:style-name="P173"><text:s text:c="5"/><text:s text:c="6"/><text:s/>四、以校務基金開立之公款帳戶請先加會會計室。</text:p>
            <text:p text:style-name="P174"><text:s text:c="4"/><text:s text:c="2"/><text:s/><text:s text:c="4"/><text:s/>五、以影印本申請用印之文件，須由經辦單位加蓋「核與正本相符」</text:p>
            <text:p text:style-name="P175"><text:span text:style-name="T176">章戳並蓋章證明後，再行請印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118in" fo:margin-bottom="0.0395in" fo:margin-right="0.197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傳真機使用申請單</dc:title>
    <meta:initial-creator>use</meta:initial-creator>
    <dc:creator>user</dc:creator>
    <meta:creation-date>2018-01-30T08:11:00Z</meta:creation-date>
    <dc:date>2018-01-30T08:11:00Z</dc:date>
    <meta:print-date>2004-10-26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