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2951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038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371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704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038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371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704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038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371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8458in"/>
    </style:style>
    <style:style style:name="Table6" style:family="table">
      <style:table-properties style:width="6.8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3.5pt" style:font-size-asian="13.5pt" style:font-size-complex="13.5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3.5pt" style:font-size-asian="13.5pt" style:font-size-complex="13.5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text-align="justify" fo:line-height="0.2222in" fo:margin-left="0.0215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fo:text-align="justify" fo:line-height="0.2222in" fo:text-indent="0.1875in"/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fo:text-align="justify" fo:line-height="0.2222in" fo:text-indent="0.1875in"/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fo:text-align="justify" fo:line-height="0.2916in" fo:text-indent="0.1875in"/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C0504D" fo:font-size="11pt" style:font-size-asian="11pt" style:font-size-complex="13.5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paragraph-properties fo:text-align="justify" fo:line-height="0.25in" fo:text-indent="0.375in"/>
      <style:text-properties style:font-name="標楷體" style:font-name-asian="標楷體" fo:font-size="13.5pt" style:font-size-asian="13.5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-top="0.0069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paragraph-properties fo:text-align="end" fo:line-height="0.25in"/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fo:text-align="end" fo:line-height="0.25in"/>
      <style:text-properties style:font-name="標楷體" style:font-name-asian="標楷體" fo:font-size="13.5pt" style:font-size-asian="13.5pt" style:font-size-complex="13.5pt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end" fo:line-height="0.2916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center" fo:margin-lef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end" fo:margin-lef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break-before="page"/>
    </style:style>
    <style:style style:name="TableColumn108" style:family="table-column">
      <style:table-column-properties style:column-width="3.177in"/>
    </style:style>
    <style:style style:name="TableColumn109" style:family="table-column">
      <style:table-column-properties style:column-width="3.5548in"/>
    </style:style>
    <style:style style:name="Table107" style:family="table">
      <style:table-properties style:width="6.7319in" fo:margin-left="0in" table:align="left"/>
    </style:style>
    <style:style style:name="TableRow110" style:family="table-row">
      <style:table-row-properties style:min-row-height="2.452in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Row115" style:family="table-row">
      <style:table-row-properties style:min-row-height="3.375in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Row118" style:family="table-row">
      <style:table-row-properties style:min-row-height="3.375in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999999"/>
    </style:style>
  </office:automatic-styles>
  <office:body>
    <office:text text:use-soft-page-breaks="true">
      <text:p text:style-name="P1">國立彰化師範大學<text:s/>輔導與諮商學系<text:s text:c="2"/>學年度□上學期□下學期</text:p>
      <text:p text:style-name="P2">研究生獎學金申請表</text:p>
      <text:p text:style-name="P3"><text:span text:style-name="T4"><text:s text:c="47"/></text:span><text:span text:style-name="T5"><text:s text:c="4"/>申請日期: <text:s text:c="2"/>年 <text:s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申請基本資料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級別</text:p>
          </table:table-cell>
          <table:table-cell table:style-name="TableCell21">
            <text:p text:style-name="P22">□碩士班□博士班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email</text:p>
          </table:table-cell>
          <table:table-cell table:style-name="TableCell37">
            <text:p text:style-name="P38"/>
          </table:table-cell>
          <table:table-cell table:style-name="TableCell39">
            <text:p text:style-name="P40">戶籍地址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份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郵局局號帳號(請填足七碼)</text:p>
          </table:table-cell>
          <table:table-cell table:style-name="TableCell51">
            <text:p text:style-name="P52">□□□□□□-□</text:p>
            <text:p text:style-name="P53">□□□□□□-□</text:p>
          </table:table-cell>
        </table:table-row>
        <table:table-row table:style-name="TableRow54">
          <table:table-cell table:style-name="TableCell55">
            <text:p text:style-name="P56">申請項目</text:p>
          </table:table-cell>
          <table:table-cell table:style-name="TableCell57" table:number-columns-spanned="4">
            <text:p text:style-name="P58">□1.發表TSSCI、SCI、SSCI等之學術刊物論文</text:p>
            <text:p text:style-name="P59">□第一作者【一萬元】___篇 <text:s/>□第二作者【五仟元】___篇</text:p>
            <text:p text:style-name="P60">□2.已被接受其他具匿名審查制度之學術期刊論文</text:p>
            <text:p text:style-name="P61">學報類：□第一作者【五仟元】___篇 □第二作者【三仟元】___篇<text:line-break/><text:s text:c="2"/>非學報類□第一作者【三仟元】___篇</text:p>
            <text:p text:style-name="P62"><text:span text:style-name="T63">□3.</text:span><text:span text:style-name="T64">赴</text:span><text:span text:style-name="T65">境</text:span><text:span text:style-name="T66">外</text:span><text:span text:style-name="T67">參與國際學術研討會論文依發表</text:span></text:p>
            <text:p text:style-name="P68">□第一作者【上限一萬元】___篇 □第二作者【上限五仟元】___篇</text:p>
            <text:p text:style-name="P69">□4.學術研討會(皆須為第一作者)</text:p>
            <text:p text:style-name="P70">□口頭報告【三仟元】___篇 <text:s/>□壁報發表【一仟元】___篇</text:p>
            <text:p text:style-name="P71">□5.其他交通費________ 發表地點:_________【最高得獎助至三萬元】</text:p>
            <text:p text:style-name="P72">□6.其他，請說明：＿＿＿＿＿＿＿＿＿＿＿＿＿＿＿＿＿＿＿＿＿＿</text:p>
            <text:p text:style-name="內文"><text:span text:style-name="T73">備註：每一篇論文獎助一次，即限一人申請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繳交證件</text:p>
          </table:table-cell>
          <table:table-cell table:style-name="TableCell77" table:number-columns-spanned="4">
            <text:p text:style-name="P78">□1.發表單位證明及刊物目錄影印本</text:p>
            <text:p text:style-name="P79">□2.論文全文影印本或抽印本</text:p>
            <text:p text:style-name="P80">□3.報告投影片、海報、機票存根 (國際學術研討會發表者)</text:p>
            <text:p text:style-name="P81">若有共同作者，需取得其他共同作者之同意函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其他補助情形</text:p>
          </table:table-cell>
          <table:table-cell table:style-name="TableCell85" table:number-columns-spanned="4">
            <text:p text:style-name="P86">□本人未申請其他補助</text:p>
            <text:p text:style-name="P87">□本人已申請其他補助，尚未獲補助金額　　□已獲補助金額＿＿＿＿　　</text:p>
            <text:p text:style-name="P88">補助單位＿＿＿＿＿＿＿＿＿補助名稱＿＿＿＿＿＿＿＿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切結書</text:p>
          </table:table-cell>
          <table:table-cell table:style-name="TableCell92" table:number-columns-spanned="4">
            <text:p text:style-name="P93">本人已詳閱本系研究生獎助學金發放辦法暨作業細則，茲切結絕無違反請領規定之情事，否則原接受處分並自願繳回所領之獎學金，絕無異議。</text:p>
            <text:p text:style-name="P94">切結人:____________(親自簽名)</text:p>
            <text:p text:style-name="P95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審核委員會意見</text:p>
          </table:table-cell>
          <table:table-cell table:style-name="TableCell99" table:number-columns-spanned="4">
            <text:p text:style-name="P100">審核結果:業經 <text:s/>學年度第 <text:s/>學期第 次研究生修業指導委員會審查</text:p>
            <text:p text:style-name="P101">□通過，予以補助獎學金_____________元整</text:p>
            <text:p text:style-name="P102">□未通過</text:p>
            <text:p text:style-name="P103">系主任簽章: <text:s text:c="21"/>年 <text:s/>月 <text:s/>日</text:p>
          </table:table-cell>
          <table:covered-table-cell/>
          <table:covered-table-cell/>
          <table:covered-table-cell/>
        </table:table-row>
      </table:table>
      <text:p text:style-name="P104"><text:s/>※請依「本系獎助學金發放辦法暨作業細則每年5月17日至31日及12月17日至12月31日受理申請※</text:p>
      <text:p text:style-name="P105">106.01製表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請黏貼身分證正面影本</text:p>
          </table:table-cell>
          <table:table-cell table:style-name="TableCell113">
            <text:p text:style-name="P114">請黏貼身分證反面影本</text:p>
          </table:table-cell>
        </table:table-row>
        <table:table-row table:style-name="TableRow115">
          <table:table-cell table:style-name="TableCell116" table:number-columns-spanned="2">
            <text:p text:style-name="P117">請黏貼存摺正面影本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請黏貼機票存根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2951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038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371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704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038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371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704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038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371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與諮商學系  學年度□上學期□下學期</dc:title>
    <meta:initial-creator>xp</meta:initial-creator>
    <dc:creator>user'</dc:creator>
    <meta:creation-date>2017-02-21T03:16:00Z</meta:creation-date>
    <dc:date>2017-02-21T03:16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