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Noto Sans CJK JP Regular" svg:font-family="Noto Sans CJK JP Regula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62in" fo:margin-right="0.010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1.0131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1.1409in" style:use-optimal-column-width="false"/>
    </style:style>
    <style:style style:name="TableColumn21" style:family="table-column">
      <style:table-column-properties style:column-width="0.3312in" style:use-optimal-column-width="false"/>
    </style:style>
    <style:style style:name="TableColumn22" style:family="table-column">
      <style:table-column-properties style:column-width="0.1555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12" style:family="table">
      <style:table-properties style:width="7.084in" fo:margin-left="0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13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03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03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03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034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line-height="0.35in"/>
    </style:style>
    <style:style style:name="T63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text-scale="113%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text-align="center" fo:margin-top="0.093in"/>
      <style:text-properties style:font-name="標楷體" style:font-name-asian="標楷體" fo:font-size="12pt" style:font-size-asian="12pt" style:language-asian="zh" style:country-asian="TW"/>
    </style:style>
    <style:style style:name="TableRow69" style:family="table-row">
      <style:table-row-properties style:min-row-height="0.468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20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margin-top="0.0354in" fo:line-height="71%" fo:margin-right="0.1013in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scale="113%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top="0.093in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92" style:family="table-row">
      <style:table-row-properties style:min-row-height="0.379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034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line-height="0.35in"/>
    </style:style>
    <style:style style:name="T100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style:text-scale="111%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text-position="9% 100%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top="0.093in"/>
      <style:text-properties style:font-name="標楷體" style:font-name-asian="標楷體" style:text-position="4.5% 100%" fo:font-size="12pt" style:font-size-asian="12pt" style:language-asian="zh" style:country-asian="TW"/>
    </style:style>
    <style:style style:name="TableRow110" style:family="table-row">
      <style:table-row-properties style:min-row-height="0.515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7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19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0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1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122" style:parent-style-name="預設段落字型" style:family="text">
      <style:text-properties style:font-name="標楷體" style:font-name-asian="標楷體" style:font-name-complex="Noto Sans CJK JP Regular" style:text-position="4.1% 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fo:text-align="center" fo:margin-top="0.093in"/>
    </style:style>
    <style:style style:name="T125" style:parent-style-name="預設段落字型" style:family="text">
      <style:text-properties style:font-name="標楷體" style:font-name-asian="標楷體" style:text-position="4.5% 100%" fo:font-size="12pt" style:font-size-asian="12pt" style:language-asian="zh" style:country-asian="TW"/>
    </style:style>
    <style:style style:name="TableRow126" style:family="table-row">
      <style:table-row-properties style:min-row-height="1.397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9" style:family="table-column">
      <style:table-column-properties style:column-width="2.8513in" style:use-optimal-column-width="false"/>
    </style:style>
    <style:style style:name="TableColumn130" style:family="table-column">
      <style:table-column-properties style:column-width="2.9972in" style:use-optimal-column-width="false"/>
    </style:style>
    <style:style style:name="Table128" style:family="table">
      <style:table-properties style:width="5.8486in" fo:margin-left="0in" table:align="left"/>
    </style:style>
    <style:style style:name="TableRow131" style:family="table-row">
      <style:table-row-properties style:min-row-height="0.11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33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35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36" style:family="table-row">
      <style:table-row-properties style:min-row-height="0.034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38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40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41" style:family="table-row">
      <style:table-row-properties style:min-row-height="0.03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43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45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46" style:family="table-row">
      <style:table-row-properties style:min-row-height="0.034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48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50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Row151" style:family="table-row">
      <style:table-row-properties style:min-row-height="0.034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53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3729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694in" fo:padding-bottom="0in" fo:padding-right="0.6402in"/>
    </style:style>
    <style:style style:name="P155" style:parent-style-name="內文" style:family="paragraph">
      <style:paragraph-properties fo:border="0in solid #FFFFFF" fo:padding="0.4305in" style:shadow="#000000 0in 0in" style:snap-to-layout-grid="false" fo:text-align="center" style:line-height-at-least="0.1527in" fo:margin-right="-0.4513in"/>
      <style:text-properties style:font-name="標楷體" style:font-name-asian="標楷體" style:font-name-complex="Noto Sans CJK JP Regular" style:text-position="5% 100%" fo:font-size="10pt" style:font-size-asian="10pt" style:font-size-complex="10pt" fo:hyphenate="false"/>
    </style:style>
    <style:style style:name="P156" style:parent-style-name="預設值" style:family="paragraph">
      <style:paragraph-properties style:snap-to-layout-grid="false" style:line-height-at-least="0.1666in" fo:margin-right="0.5708in"/>
    </style:style>
    <style:style style:name="T157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Noto Sans CJK JP Regular" style:use-window-font-color="true" style:text-position="5% 100%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66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53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03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81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23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78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 text:c="2"/></text:span><text:span text:style-name="T5"><text:s/>學年度「員工協助方案學分學程」修</text:span><text:span text:style-name="T6">習</text:span><text:span text:style-name="T7">申請表</text:span><text:span text:style-name="T8"><text:line-break/><text:s text:c="2"/></text:span><text:span text:style-name="T9">編號： <text:s text:c="2"/>年第 <text:s text:c="3"/>號 <text:s text:c="16"/></text:span><text:span text:style-name="T10"><text:s text:c="13"/></text:span><text:span text:style-name="T11"><text:s text:c="2"/>申請日期： <text:s text:c="2"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(所)</text:p>
          </table:table-cell>
          <table:table-cell table:style-name="TableCell28" table:number-columns-spanned="4">
            <text:p text:style-name="P29"><text:s/><text:s text:c="2"/><text:s/>系(所) <text:s text:c="2"/>年級 <text:s text:c="4"/>班</text:p>
          </table:table-cell>
          <table:covered-table-cell/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7">
            <text:p text:style-name="P46">(H)：<text:s/>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評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<text:span text:style-name="T63">A.自我介紹、個人特質。</text:span><text:span text:style-name="T64">(20</text:span><text:span text:style-name="T65"><draw:frame draw:style-name="a0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評分</text:p>
          </table:table-cell>
          <table:covered-table-cell/>
        </table:table-row>
        <table:table-row table:style-name="TableRow69"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B.</text:span><text:span text:style-name="T78">助人經驗</text:span><text:span text:style-name="T79">(</text:span><text:span text:style-name="T80">請說明對象、機構、參與時程以及經驗內容</text:span><text:span text:style-name="T81">)</text:span><text:span text:style-name="T82"><text:s/></text:span><text:span text:style-name="T83">，</text:span><text:span text:style-name="T84">填入你過去就學期間參</text:span><text:span text:style-name="T85">與之課外活動、社團、機構之助人經驗。</text:span><text:span text:style-name="T86">(20</text:span><text:span text:style-name="T87"><draw:frame draw:style-name="a1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評分</text:span></text:p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C.申請動機與學習計畫</text:span><text:span text:style-name="T101">。</text:span><text:span text:style-name="T102">(</text:span><text:span text:style-name="T103">生涯計畫</text:span><text:span text:style-name="T104">)</text:span><text:span text:style-name="T105"><text:s/>(40</text:span><text:span text:style-name="T106"><draw:frame draw:style-name="a2" draw:name="image1.png" text:anchor-type="as-char" svg:x="0in" svg:y="0in" svg:width="0.08333in" svg:height="0.12153in" style:rel-width="scale" style:rel-height="scale"><draw:image xlink:href="media/image1.png" xlink:type="simple" xlink:show="embed" xlink:actuate="onLoad"/><svg:title/><svg:desc/></draw:frame>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評分</text:p>
          </table:table-cell>
          <table:covered-table-cell/>
        </table:table-row>
        <table:table-row table:style-name="TableRow110"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D.<text:s/></text:span><text:span text:style-name="T119">前一學期總成績百分等級排序積分</text:span><text:span text:style-name="T120">(20%)(</text:span><text:span text:style-name="T121">請附上相關成績證明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評分</text:span></text:p>
          </table:table-cell>
          <table:covered-table-cell/>
        </table:table-row>
        <table:table-row table:style-name="TableRow126">
          <table:table-cell table:style-name="TableCell127" table:number-columns-spanned="10"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h text:style-name="P133" text:outline-level="1">學期總成績百分等級(依排名)</text:h>
                </table:table-cell>
                <table:table-cell table:style-name="TableCell134">
                  <text:h text:style-name="P135" text:outline-level="1">得分</text:h>
                </table:table-cell>
              </table:table-row>
              <table:table-row table:style-name="TableRow136">
                <table:table-cell table:style-name="TableCell137">
                  <text:h text:style-name="P138" text:outline-level="1">76%<text:s/>以上</text:h>
                </table:table-cell>
                <table:table-cell table:style-name="TableCell139">
                  <text:h text:style-name="P140" text:outline-level="1">20</text:h>
                </table:table-cell>
              </table:table-row>
              <table:table-row table:style-name="TableRow141">
                <table:table-cell table:style-name="TableCell142">
                  <text:h text:style-name="P143" text:outline-level="1">61-75</text:h>
                </table:table-cell>
                <table:table-cell table:style-name="TableCell144">
                  <text:h text:style-name="P145" text:outline-level="1">15</text:h>
                </table:table-cell>
              </table:table-row>
              <table:table-row table:style-name="TableRow146">
                <table:table-cell table:style-name="TableCell147">
                  <text:h text:style-name="P148" text:outline-level="1">51-60</text:h>
                </table:table-cell>
                <table:table-cell table:style-name="TableCell149">
                  <text:h text:style-name="P150" text:outline-level="1">10</text:h>
                </table:table-cell>
              </table:table-row>
              <table:table-row table:style-name="TableRow151">
                <table:table-cell table:style-name="TableCell152">
                  <text:h text:style-name="P153" text:outline-level="1">50%以下</text:h>
                </table:table-cell>
                <table:table-cell table:style-name="TableCell154">
                  <text:h text:style-name="P155" text:outline-level="1">5</text:h>
                </table:table-cell>
              </table:table-row>
            </table:table>
            <text:p text:style-name="P156"><text:span text:style-name="T157">※</text:span><text:span text:style-name="T158">公式：</text:span><draw:frame draw:style-name="a3" text:anchor-type="as-char" svg:x="0in" svg:y="0in" svg:width="1.2in" svg:height="0.425in" style:rel-width="scale" style:rel-height="scale"><draw:object xlink:href="Object 1/" xlink:type="simple" xlink:show="embed" xlink:actuate="onLoad"/></draw:frame><text:span text:style-name="T159"><text:s/>100%，例如：全班</text:span><text:span text:style-name="T160">40</text:span><text:span text:style-name="T161">人，排名第</text:span><text:span text:style-name="T162">2</text:span><text:span text:style-name="T163">，則<text:s/></text:span><draw:frame draw:style-name="a4" text:anchor-type="as-char" svg:x="0in" svg:y="0in" svg:width="0.59167in" svg:height="0.31667in" style:rel-width="scale" style:rel-height="scale"><draw:object xlink:href="Object 2/" xlink:type="simple" xlink:show="embed" xlink:actuate="onLoad"/></draw:frame><text:span text:style-name="T164">100%<text:s/></text:span><text:span text:style-name="T165">=</text:span><text:span text:style-name="T166"><text:s/></text:span><text:span text:style-name="T167">9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12">
            <text:p text:style-name="P174">總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<text:span text:style-name="T185">1.</text:span><text:span text:style-name="T186">上述所填內容皆已確認正確無誤，否則喪失取得本學分學程認證資格並負相關責任。</text:span></text:p>
            <text:p text:style-name="P187">2.本表不敷使用可自行加頁。</text:p>
            <text:p text:style-name="P188">3.如曾修習與學程應修科目相同或相關之課程欲申請學分抵免，請填寫學分抵免申請表連同本表一併提出申請。</text:p>
            <text:p text:style-name="P189">4.本學程不招收大一新生，由大一下開始招生，碩一上學生並無前學期之成績單，改以入學考試成績單取代。</text:p>
            <text:p text:style-name="P190">5.申請者請務必親筆簽名，電腦打字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申請學生簽名</text:span></text:p>
          </table:table-cell>
          <table:covered-table-cell/>
          <table:table-cell table:style-name="TableCell195" table:number-columns-spanned="2">
            <text:p text:style-name="P196"><text:span text:style-name="T197">學生所屬系所主管</text:span></text:p>
          </table:table-cell>
          <table:covered-table-cell/>
          <table:table-cell table:style-name="TableCell198" table:number-columns-spanned="3">
            <text:p text:style-name="P199"><text:span text:style-name="T200">學程承辦人</text:span></text:p>
          </table:table-cell>
          <table:covered-table-cell/>
          <table:covered-table-cell/>
          <table:table-cell table:style-name="TableCell201" table:number-columns-spanned="2">
            <text:p text:style-name="P202">學程設置單位</text:p>
          </table:table-cell>
          <table:covered-table-cell/>
          <table:table-cell table:style-name="TableCell203" table:number-columns-spanned="3">
            <text:p text:style-name="P204"><text:span text:style-name="T205">學程召集人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111.03製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Noto Sans CJK JP Regular" svg:font-family="Noto Sans CJK JP Regula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7T05:08:00Z</meta:creation-date>
    <dc:date>2022-03-17T05:0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frac>
    <mml:mrow>
      <mml:mi mathvariant="normal">全</mml:mi>
      <mml:mi mathvariant="normal">班</mml:mi>
      <mml:mi mathvariant="normal">人</mml:mi>
      <mml:mi mathvariant="normal">數</mml:mi>
      <mml:mo>-</mml:mo>
      <mml:mi mathvariant="normal">排</mml:mi>
      <mml:mi mathvariant="normal">名</mml:mi>
    </mml:mrow>
    <mml:mrow>
      <mml:mi mathvariant="normal">全</mml:mi>
      <mml:mi mathvariant="normal">班</mml:mi>
      <mml:mi mathvariant="normal">人</mml:mi>
      <mml:mi mathvariant="normal">數</mml:mi>
    </mml:mrow>
  </mml:mfrac>
  <mml:mo>×</mml:mo>
</mml:math>
</file>

<file path=Object 2/content.xml><?xml version="1.0" encoding="utf-8"?>
<mml:math xmlns:mml="http://www.w3.org/1998/Math/MathML" xmlns:m="http://schemas.openxmlformats.org/officeDocument/2006/math">
  <mml:mfrac>
    <mml:mrow>
      <mml:mn>40</mml:mn>
      <mml:mo>-</mml:mo>
      <mml:mn>2</mml:mn>
    </mml:mrow>
    <mml:mrow>
      <mml:mn>40</mml:mn>
    </mml:mrow>
  </mml:mfrac>
  <mml:mo>×</mml:mo>
  <mml:mi mathvariant="normal"> </mml:mi>
</mml:math>
</file>