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Noto Sans CJK JP Regular" svg:font-family="Noto Sans CJK JP Regular" style:font-family-generic="swiss" style:font-pitch="variable" svg:panose-1="0 0 0 0 0 0 0 0 0 0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562in" fo:margin-right="0.010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8736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1159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4583in" style:use-optimal-column-width="false"/>
    </style:style>
    <style:style style:name="TableColumn19" style:family="table-column">
      <style:table-column-properties style:column-width="0.0416in" style:use-optimal-column-width="false"/>
    </style:style>
    <style:style style:name="TableColumn20" style:family="table-column">
      <style:table-column-properties style:column-width="1.2131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1.3062in" style:use-optimal-column-width="false"/>
    </style:style>
    <style:style style:name="Table10" style:family="table">
      <style:table-properties style:width="7.3597in" fo:margin-left="0in" table:align="left"/>
    </style:style>
    <style:style style:name="TableRow26" style:family="table-row">
      <style:table-row-properties style:min-row-height="0.187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1312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034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034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034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0347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ableParagraph" style:family="paragraph">
      <style:paragraph-properties fo:line-height="0.35in"/>
    </style:style>
    <style:style style:name="T64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style:text-scale="113%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fo:text-align="center" fo:margin-top="0.093in"/>
      <style:text-properties style:font-name="標楷體" style:font-name-asian="標楷體" fo:font-size="12pt" style:font-size-asian="12pt" style:language-asian="zh" style:country-asian="TW"/>
    </style:style>
    <style:style style:name="TableRow70" style:family="table-row">
      <style:table-row-properties style:min-row-height="0.4687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ableParagraph" style:family="paragraph"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0.207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ableParagraph" style:family="paragraph">
      <style:paragraph-properties fo:margin-top="0.0354in" fo:line-height="71%" fo:margin-right="0.1013in"/>
    </style:style>
    <style:style style:name="T7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0.0062in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style:text-scale="113%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text-align="center" fo:margin-top="0.093in"/>
    </style:style>
    <style:style style:name="T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93" style:family="table-row">
      <style:table-row-properties style:min-row-height="0.5333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0347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ableParagraph" style:family="paragraph">
      <style:paragraph-properties fo:line-height="0.35in"/>
    </style:style>
    <style:style style:name="T101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style:text-scale="111%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top="0.093in"/>
      <style:text-properties style:font-name="標楷體" style:font-name-asian="標楷體" style:text-position="4.5% 100%" fo:font-size="12pt" style:font-size-asian="12pt" style:language-asian="zh" style:country-asian="TW"/>
    </style:style>
    <style:style style:name="TableRow111" style:family="table-row">
      <style:table-row-properties style:min-row-height="0.515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ableParagraph" style:family="paragraph"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77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Noto Sans CJK JP Regular" style:text-position="4.1% 100%"/>
    </style:style>
    <style:style style:name="T120" style:parent-style-name="預設段落字型" style:family="text">
      <style:text-properties style:font-name="標楷體" style:font-name-asian="標楷體" style:font-name-complex="Noto Sans CJK JP Regular" style:text-position="4.1% 100%"/>
    </style:style>
    <style:style style:name="T121" style:parent-style-name="預設段落字型" style:family="text">
      <style:text-properties style:font-name="標楷體" style:font-name-asian="標楷體" style:font-name-complex="Noto Sans CJK JP Regular" style:text-position="4.1% 100%"/>
    </style:style>
    <style:style style:name="T122" style:parent-style-name="預設段落字型" style:family="text">
      <style:text-properties style:font-name="標楷體" style:font-name-asian="標楷體" style:font-name-complex="Noto Sans CJK JP Regular" style:text-position="4.1% 100%"/>
    </style:style>
    <style:style style:name="T123" style:parent-style-name="預設段落字型" style:family="text">
      <style:text-properties style:font-name="標楷體" style:font-name-asian="標楷體" style:font-name-complex="Noto Sans CJK JP Regular" style:text-position="4.1% 100%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fo:text-align="center" fo:margin-top="0.093in"/>
    </style:style>
    <style:style style:name="T126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ableRow127" style:family="table-row">
      <style:table-row-properties style:min-row-height="1.3972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30" style:family="table-column">
      <style:table-column-properties style:column-width="2.8513in" style:use-optimal-column-width="false"/>
    </style:style>
    <style:style style:name="TableColumn131" style:family="table-column">
      <style:table-column-properties style:column-width="2.9972in" style:use-optimal-column-width="false"/>
    </style:style>
    <style:style style:name="Table129" style:family="table">
      <style:table-properties style:width="5.8486in" fo:margin-left="0in" table:align="left"/>
    </style:style>
    <style:style style:name="TableRow132" style:family="table-row">
      <style:table-row-properties style:min-row-height="0.1125in" style:use-optimal-row-height="false"/>
    </style:style>
    <style:style style:name="TableCell133" style:family="table-cell">
      <style:table-cell-properties fo:border="0.0069in solid #000000" style:vertical-align="middle" fo:padding-top="0in" fo:padding-left="0.0694in" fo:padding-bottom="0in" fo:padding-right="0.6402in"/>
    </style:style>
    <style:style style:name="P134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3729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Cell135" style:family="table-cell">
      <style:table-cell-properties fo:border="0.0069in solid #000000" style:vertical-align="middle" fo:padding-top="0in" fo:padding-left="0.0694in" fo:padding-bottom="0in" fo:padding-right="0.6402in"/>
    </style:style>
    <style:style style:name="P136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4513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Row137" style:family="table-row">
      <style:table-row-properties style:min-row-height="0.0347in" style:use-optimal-row-height="false"/>
    </style:style>
    <style:style style:name="TableCell138" style:family="table-cell">
      <style:table-cell-properties fo:border="0.0069in solid #000000" style:vertical-align="middle" fo:padding-top="0in" fo:padding-left="0.0694in" fo:padding-bottom="0in" fo:padding-right="0.6402in"/>
    </style:style>
    <style:style style:name="P139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3729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Cell140" style:family="table-cell">
      <style:table-cell-properties fo:border="0.0069in solid #000000" style:vertical-align="middle" fo:padding-top="0in" fo:padding-left="0.0694in" fo:padding-bottom="0in" fo:padding-right="0.6402in"/>
    </style:style>
    <style:style style:name="P141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4513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Row142" style:family="table-row">
      <style:table-row-properties style:min-row-height="0.0347in" style:use-optimal-row-height="false"/>
    </style:style>
    <style:style style:name="TableCell143" style:family="table-cell">
      <style:table-cell-properties fo:border="0.0069in solid #000000" style:vertical-align="middle" fo:padding-top="0in" fo:padding-left="0.0694in" fo:padding-bottom="0in" fo:padding-right="0.6402in"/>
    </style:style>
    <style:style style:name="P144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3729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Cell145" style:family="table-cell">
      <style:table-cell-properties fo:border="0.0069in solid #000000" style:vertical-align="middle" fo:padding-top="0in" fo:padding-left="0.0694in" fo:padding-bottom="0in" fo:padding-right="0.6402in"/>
    </style:style>
    <style:style style:name="P146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4513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Row147" style:family="table-row">
      <style:table-row-properties style:min-row-height="0.0347in" style:use-optimal-row-height="false"/>
    </style:style>
    <style:style style:name="TableCell148" style:family="table-cell">
      <style:table-cell-properties fo:border="0.0069in solid #000000" style:vertical-align="middle" fo:padding-top="0in" fo:padding-left="0.0694in" fo:padding-bottom="0in" fo:padding-right="0.6402in"/>
    </style:style>
    <style:style style:name="P149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3729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Cell150" style:family="table-cell">
      <style:table-cell-properties fo:border="0.0069in solid #000000" style:vertical-align="middle" fo:padding-top="0in" fo:padding-left="0.0694in" fo:padding-bottom="0in" fo:padding-right="0.6402in"/>
    </style:style>
    <style:style style:name="P151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4513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Row152" style:family="table-row">
      <style:table-row-properties style:min-row-height="0.0347in" style:use-optimal-row-height="false"/>
    </style:style>
    <style:style style:name="TableCell153" style:family="table-cell">
      <style:table-cell-properties fo:border="0.0069in solid #000000" style:vertical-align="middle" fo:padding-top="0in" fo:padding-left="0.0694in" fo:padding-bottom="0in" fo:padding-right="0.6402in"/>
    </style:style>
    <style:style style:name="P154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3729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Cell155" style:family="table-cell">
      <style:table-cell-properties fo:border="0.0069in solid #000000" style:vertical-align="middle" fo:padding-top="0in" fo:padding-left="0.0694in" fo:padding-bottom="0in" fo:padding-right="0.6402in"/>
    </style:style>
    <style:style style:name="P156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4513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P157" style:parent-style-name="預設值" style:family="paragraph">
      <style:paragraph-properties style:snap-to-layout-grid="false" style:line-height-at-least="0.1666in" fo:margin-right="0.5708in"/>
    </style:style>
    <style:style style:name="T158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2666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534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0347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8159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1.1326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預設值" style:family="paragraph">
      <style:paragraph-properties style:line-height-at-least="0.1666in" fo:margin-right="0.570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<text:s text:c="2"/></text:span><text:span text:style-name="T5"><text:s/>學年度「員工協助方案學分學程」修課申請表</text:span><text:span text:style-name="T6"><text:line-break/><text:s text:c="2"/></text:span><text:span text:style-name="T7">編號： <text:s text:c="2"/>年第 <text:s text:c="3"/>號 <text:s text:c="16"/></text:span><text:span text:style-name="T8"><text:s text:c="13"/></text:span><text:span text:style-name="T9"><text:s text:c="2"/>申請日期： <text:s text:c="2"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系(所)</text:p>
          </table:table-cell>
          <table:covered-table-cell/>
          <table:table-cell table:style-name="TableCell29" table:number-columns-spanned="5">
            <text:p text:style-name="P30"><text:s text:c="2"/><text:s text:c="4"/><text:s/>系(所) <text:s text:c="3"/>年級 <text:s text:c="4"/>班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8">
            <text:p text:style-name="P47">(H)：<text:s/><text:s text:c="1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電子郵件</text:p>
          </table:table-cell>
          <table:covered-table-cell/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5">
            <text:p text:style-name="P60">評分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<text:span text:style-name="T64">A.自我介紹、個人特質。</text:span><text:span text:style-name="T65">(20</text:span><text:span text:style-name="T66"><draw:frame draw:style-name="a0" draw:name="image1.png" text:anchor-type="as-char" svg:x="0in" svg:y="0in" svg:width="0.08333in" svg:height="0.12153in" style:rel-width="scale" style:rel-height="scale"><draw:image xlink:href="media/image1.png" xlink:type="simple" xlink:show="embed" xlink:actuate="onLoad"/><svg:title/><svg:desc/></draw:frame>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評分</text:p>
          </table:table-cell>
          <table:covered-table-cell/>
        </table:table-row>
        <table:table-row table:style-name="TableRow70"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13">
            <text:p text:style-name="P77"><text:span text:style-name="T78">B.</text:span><text:span text:style-name="T79">助人經驗</text:span><text:span text:style-name="T80">(</text:span><text:span text:style-name="T81">請說明對象、機構、參與時程以及經驗內容</text:span><text:span text:style-name="T82">)</text:span><text:span text:style-name="T83"><text:s/></text:span><text:span text:style-name="T84">，</text:span><text:span text:style-name="T85">填入你過去就學期間參</text:span><text:span text:style-name="T86">與之課外活動、社團、機構之助人經驗。</text:span><text:span text:style-name="T87">(20</text:span><text:span text:style-name="T88"><draw:frame draw:style-name="a1" draw:name="image1.png" text:anchor-type="as-char" svg:x="0in" svg:y="0in" svg:width="0.08333in" svg:height="0.12153in" style:rel-width="scale" style:rel-height="scale"><draw:image xlink:href="media/image1.png" xlink:type="simple" xlink:show="embed" xlink:actuate="onLoad"/><svg:title/><svg:desc/></draw:frame>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評分</text:span></text:p>
          </table:table-cell>
          <table:covered-table-cell/>
        </table:table-row>
        <table:table-row table:style-name="TableRow93"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13">
            <text:p text:style-name="P100"><text:span text:style-name="T101">C.申請動機與學習計畫</text:span><text:span text:style-name="T102">。</text:span><text:span text:style-name="T103">(</text:span><text:span text:style-name="T104">生涯計畫</text:span><text:span text:style-name="T105">)</text:span><text:span text:style-name="T106"><text:s/>(40</text:span><text:span text:style-name="T107"><draw:frame draw:style-name="a2" draw:name="image1.png" text:anchor-type="as-char" svg:x="0in" svg:y="0in" svg:width="0.08333in" svg:height="0.12153in" style:rel-width="scale" style:rel-height="scale"><draw:image xlink:href="media/image1.png" xlink:type="simple" xlink:show="embed" xlink:actuate="onLoad"/><svg:title/><svg:desc/></draw:frame>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評分</text:p>
          </table:table-cell>
          <table:covered-table-cell/>
        </table:table-row>
        <table:table-row table:style-name="TableRow111"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13">
            <text:p text:style-name="P118"><text:span text:style-name="T119">D.<text:s/></text:span><text:span text:style-name="T120">前一學期總成績百分等級排序積分</text:span><text:span text:style-name="T121">(20%)(</text:span><text:span text:style-name="T122">請附上相關成績證明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評分</text:span></text:p>
          </table:table-cell>
          <table:covered-table-cell/>
        </table:table-row>
        <table:table-row table:style-name="TableRow127">
          <table:table-cell table:style-name="TableCell128" table:number-columns-spanned="13"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學期總成績百分等級(依排名)</text:p>
                </table:table-cell>
                <table:table-cell table:style-name="TableCell135">
                  <text:p text:style-name="P136">得分</text:p>
                </table:table-cell>
              </table:table-row>
              <table:table-row table:style-name="TableRow137">
                <table:table-cell table:style-name="TableCell138">
                  <text:p text:style-name="P139">76%<text:s/>以上</text:p>
                </table:table-cell>
                <table:table-cell table:style-name="TableCell140">
                  <text:p text:style-name="P141">20</text:p>
                </table:table-cell>
              </table:table-row>
              <table:table-row table:style-name="TableRow142">
                <table:table-cell table:style-name="TableCell143">
                  <text:p text:style-name="P144">61-75</text:p>
                </table:table-cell>
                <table:table-cell table:style-name="TableCell145">
                  <text:p text:style-name="P146">15</text:p>
                </table:table-cell>
              </table:table-row>
              <table:table-row table:style-name="TableRow147">
                <table:table-cell table:style-name="TableCell148">
                  <text:p text:style-name="P149">51-60</text:p>
                </table:table-cell>
                <table:table-cell table:style-name="TableCell150">
                  <text:p text:style-name="P151">10</text:p>
                </table:table-cell>
              </table:table-row>
              <table:table-row table:style-name="TableRow152">
                <table:table-cell table:style-name="TableCell153">
                  <text:p text:style-name="P154">50%以下</text:p>
                </table:table-cell>
                <table:table-cell table:style-name="TableCell155">
                  <text:p text:style-name="P156">5</text:p>
                </table:table-cell>
              </table:table-row>
            </table:table>
            <text:p text:style-name="P157"><text:span text:style-name="T158">※</text:span><text:span text:style-name="T159">公式：</text:span><draw:frame draw:style-name="a3" text:anchor-type="as-char" svg:x="0in" svg:y="0in" svg:width="1.15833in" svg:height="0.425in" style:rel-width="scale" style:rel-height="scale"><draw:object xlink:href="Object 1/" xlink:type="simple" xlink:show="embed" xlink:actuate="onLoad"/></draw:frame><text:span text:style-name="T160"><text:s/>100%，例如：全班</text:span><text:span text:style-name="T161">40</text:span><text:span text:style-name="T162">人，排名第</text:span><text:span text:style-name="T163">2</text:span><text:span text:style-name="T164">，則<text:s/></text:span><draw:frame draw:style-name="a4" text:anchor-type="as-char" svg:x="0in" svg:y="0in" svg:width="0.55833in" svg:height="0.31667in" style:rel-width="scale" style:rel-height="scale"><draw:object xlink:href="Object 2/" xlink:type="simple" xlink:show="embed" xlink:actuate="onLoad"/></draw:frame><text:span text:style-name="T165">100%<text:s/></text:span><text:span text:style-name="T166">=</text:span><text:span text:style-name="T167"><text:s/></text:span><text:span text:style-name="T168">9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15">
            <text:p text:style-name="P175">總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5"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備 <text:s text:c="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<text:span text:style-name="T186">1.</text:span><text:span text:style-name="T187">上述所填內容皆已確認正確無誤，否則喪失取得本學分學程認證資格並負相關責任。</text:span></text:p>
            <text:p text:style-name="P188">2.本表不敷使用可自行加頁。</text:p>
            <text:p text:style-name="P189">3.如曾修習與學程應修科目相同或相關之課程欲申請學分抵免，請填寫學分抵免申請表連同本表一併提出申請。</text:p>
            <text:p text:style-name="P190">4.本學程不招收大一新生，由大一下開始招生，碩一上學生並無前學期之成績單，改以入學考試成績單取代。</text:p>
            <text:p text:style-name="P191">5.申請者請務必親筆簽名，電腦打字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申請學生簽名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學生所屬系所主管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內文"><text:span text:style-name="T204">學程承辦人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本學程召集人</text:span>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Noto Sans CJK JP Regular" svg:font-family="Noto Sans CJK JP Regular" style:font-family-generic="swiss" style:font-pitch="variable" svg:panose-1="0 0 0 0 0 0 0 0 0 0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Times New Roman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widows="0" fo:orphans="0" fo:margin-bottom="0.0833in" fo:margin-left="0.3333in">
        <style:tab-stops/>
      </style:paragraph-properties>
      <style:text-properties style:font-name="Calibri" style:font-name-complex="Times New Roman"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txt_1" style:display-name="txt_1" style:family="paragraph" style:parent-style-name="內文">
      <style:paragraph-properties fo:margin-top="0.0694in" fo:margin-bottom="0.0694in"/>
      <style:text-properties fo:hyphenate="false"/>
    </style:style>
    <style:style style:name="auto-style1" style:display-name="auto-style1" style:family="text" style:parent-style-name="預設段落字型"/>
    <style:style style:name="auto-style4" style:display-name="auto-style4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auto-style3" style:display-name="auto-style3" style:family="text" style:parent-style-name="預設段落字型"/>
    <style:style style:name="apple-converted-space" style:display-name="apple-converted-space" style:family="text" style:parent-style-name="預設段落字型"/>
    <style:style style:name="auto-style5" style:display-name="auto-style5" style:family="paragraph" style:parent-style-name="內文">
      <style:paragraph-properties fo:margin-top="0.0694in" fo:margin-bottom="0.0694in"/>
      <style:text-properties fo:hyphenate="false"/>
    </style:style>
    <style:style style:name="auto-style6" style:display-name="auto-style6" style:family="paragraph" style:parent-style-name="內文">
      <style:paragraph-properties fo:margin-top="0.0694in" fo:margin-bottom="0.0694in"/>
      <style:text-properties fo:hyphenate="false"/>
    </style:style>
    <style:style style:name="auto-style2" style:display-name="auto-style2" style:family="text" style:parent-style-name="預設段落字型"/>
    <style:style style:name="auto-style17" style:display-name="auto-style17" style:family="paragraph" style:parent-style-name="內文">
      <style:paragraph-properties fo:margin-top="0.0694in" fo:margin-bottom="0.0694in"/>
      <style:text-properties fo:hyphenate="false"/>
    </style:style>
    <style:style style:name="auto-style22" style:display-name="auto-style22" style:family="text" style:parent-style-name="預設段落字型"/>
    <style:style style:name="auto-style18" style:display-name="auto-style18" style:family="paragraph" style:parent-style-name="內文">
      <style:paragraph-properties fo:margin-top="0.0694in" fo:margin-bottom="0.0694in"/>
      <style:text-properties fo:hyphenate="false"/>
    </style:style>
    <style:style style:name="auto-style221" style:display-name="auto-style221" style:family="paragraph" style:parent-style-name="內文">
      <style:paragraph-properties fo:margin-top="0.0694in" fo:margin-bottom="0.0694in"/>
      <style:text-properties fo:hyphenate="false"/>
    </style:style>
    <style:style style:name="auto-style7" style:display-name="auto-style7" style:family="text" style:parent-style-name="預設段落字型"/>
    <style:style style:name="超連結" style:display-name="超連結" style:family="text">
      <style:text-properties style:text-line-through-type="none" fo:color="#333333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style:letter-kerning="false" fo:font-size="11pt" style:font-size-asian="11pt" fo:hyphenate="false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Noto Sans CJK JP Regular" style:font-name-asian="Noto Sans CJK JP Regular" style:font-name-complex="Noto Sans CJK JP Regular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Calibri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1" style:family="text">
      <style:text-properties style:font-name="BiauKai" style:font-name-asian="新細明體" style:font-name-complex="微軟正黑體"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ber Ma</meta:initial-creator>
    <dc:creator>user'</dc:creator>
    <meta:creation-date>2019-07-24T07:01:00Z</meta:creation-date>
    <dc:date>2019-07-24T07:01:00Z</dc:date>
    <meta:print-date>2019-06-20T09:16:00Z</meta:print-date>
    <meta:template xlink:href="Normal" xlink:type="simple"/>
    <meta:editing-cycles>3</meta:editing-cycles>
    <meta:editing-duration>PT60S</meta:editing-duration>
    <meta:document-statistic meta:page-count="1" meta:paragraph-count="23" meta:word-count="343" meta:character-count="691" meta:row-count="18" meta:non-whitespace-character-count="371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 </mml:mi>
  <mml:mfrac>
    <mml:mrow>
      <mml:mi mathvariant="normal">全</mml:mi>
      <mml:mi mathvariant="normal">班</mml:mi>
      <mml:mi mathvariant="normal">人</mml:mi>
      <mml:mi mathvariant="normal">數</mml:mi>
      <mml:mo>-</mml:mo>
      <mml:mi mathvariant="normal">排</mml:mi>
      <mml:mi mathvariant="normal">名</mml:mi>
    </mml:mrow>
    <mml:mrow>
      <mml:mi mathvariant="normal">全</mml:mi>
      <mml:mi mathvariant="normal">班</mml:mi>
      <mml:mi mathvariant="normal">人</mml:mi>
      <mml:mi mathvariant="normal">數</mml:mi>
    </mml:mrow>
  </mml:mfrac>
  <mml:mo>×</mml:mo>
</mml:math>
</file>

<file path=Object 2/content.xml><?xml version="1.0" encoding="utf-8"?>
<mml:math xmlns:mml="http://www.w3.org/1998/Math/MathML" xmlns:m="http://schemas.openxmlformats.org/officeDocument/2006/math">
  <mml:mfrac>
    <mml:mrow>
      <mml:mn>40</mml:mn>
      <mml:mo>-</mml:mo>
      <mml:mn>2</mml:mn>
    </mml:mrow>
    <mml:mrow>
      <mml:mn>40</mml:mn>
    </mml:mrow>
  </mml:mfrac>
  <mml:mo>×</mml:mo>
  <mml:mi mathvariant="normal"> </mml:mi>
</mml:math>
</file>