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TableColumn5" style:family="table-column">
      <style:table-column-properties style:column-width="0.3222in" style:use-optimal-column-width="false"/>
    </style:style>
    <style:style style:name="TableColumn6" style:family="table-column">
      <style:table-column-properties style:column-width="0.7611in" style:use-optimal-column-width="false"/>
    </style:style>
    <style:style style:name="TableColumn7" style:family="table-column">
      <style:table-column-properties style:column-width="0.4881in" style:use-optimal-column-width="false"/>
    </style:style>
    <style:style style:name="TableColumn8" style:family="table-column">
      <style:table-column-properties style:column-width="0.604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3798in" style:use-optimal-column-width="false"/>
    </style:style>
    <style:style style:name="TableColumn11" style:family="table-column">
      <style:table-column-properties style:column-width="0.6138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4951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377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4" style:family="table">
      <style:table-properties style:width="6.493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Row28" style:family="table-row">
      <style:table-row-properties style:min-row-height="0.0486in" style:use-optimal-row-height="false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Row35" style:family="table-row">
      <style:table-row-properties style:min-row-height="0.229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1" style:family="paragraph">
      <style:paragraph-properties fo:widows="0" fo:orphans="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" style:family="paragraph">
      <style:paragraph-properties fo:widows="0" fo:orphans="0"/>
      <style:text-properties style:font-name="標楷體" style:font-name-asian="標楷體" fo:color="#000000"/>
    </style:style>
    <style:style style:name="TableRow49" style:family="table-row">
      <style:table-row-properties style:min-row-height="0.2708in" style:use-optimal-row-height="false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list-style-name="LFO1" style:family="paragraph">
      <style:paragraph-properties fo:widows="0" fo:orphans="0"/>
      <style:text-properties style:font-name="標楷體" style:font-name-asian="標楷體" fo:color="#000000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Row70" style:family="table-row">
      <style:table-row-properties style:min-row-height="0.566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-0.0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left="-0.075in" fo:margin-right="-0.0486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-0.07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齊頭" style:family="paragraph">
      <style:paragraph-properties fo:text-align="start" fo:line-height="125%" fo:margin-left="0.0395in" fo:margin-right="0.0395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left="-0.075in">
        <style:tab-stops>
          <style:tab-stop style:type="left" style:position="0.78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04" style:family="table-row">
      <style:table-row-properties style:min-row-height="0.175in" style:use-optimal-row-height="false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-0.0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齊頭" style:family="paragraph">
      <style:paragraph-properties fo:text-align="start" fo:line-height="125%" fo:margin-left="0.0395in" fo:margin-right="0.0395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-0.075in">
        <style:tab-stops>
          <style:tab-stop style:type="left" style:position="0.78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-0.0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齊頭" style:family="paragraph">
      <style:paragraph-properties fo:text-align="start" fo:line-height="125%" fo:margin-left="0.0395in" fo:margin-right="0.0395in">
        <style:tab-stops/>
      </style:paragraph-properties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left="-0.075in">
        <style:tab-stops>
          <style:tab-stop style:type="left" style:position="0.78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-0.0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齊頭" style:family="paragraph">
      <style:paragraph-properties fo:text-align="start" fo:line-height="125%" fo:margin-left="0.0395in" fo:margin-right="0.0395in">
        <style:tab-stops/>
      </style:paragraph-properties>
    </style:style>
    <style:style style:name="TableCell1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-0.075in">
        <style:tab-stops>
          <style:tab-stop style:type="left" style:position="0.78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-0.0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齊頭" style:family="paragraph">
      <style:paragraph-properties fo:text-align="start" fo:line-height="125%" fo:margin-left="0.0395in" fo:margin-right="0.0395in">
        <style:tab-stops/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-0.075in">
        <style:tab-stops>
          <style:tab-stop style:type="left" style:position="0.78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left="-0.0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齊頭" style:family="paragraph">
      <style:paragraph-properties fo:text-align="start" fo:line-height="125%" fo:margin-left="0.0395in" fo:margin-right="0.0395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-0.075in">
        <style:tab-stops>
          <style:tab-stop style:type="left" style:position="0.78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left="-0.075in" fo:margin-right="-0.048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齊頭" style:family="paragraph">
      <style:paragraph-properties fo:text-align="start" fo:line-height="125%" fo:margin-left="0.0395in" fo:margin-right="0.0395in">
        <style:tab-stops/>
      </style:paragraph-properties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left="-0.075in">
        <style:tab-stops>
          <style:tab-stop style:type="left" style:position="0.78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left="-0.0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齊頭" style:family="paragraph">
      <style:paragraph-properties fo:text-align="start" fo:line-height="125%" fo:margin-left="0.0395in" fo:margin-right="0.0395in">
        <style:tab-stops/>
      </style:paragraph-properties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left="-0.075in">
        <style:tab-stops>
          <style:tab-stop style:type="left" style:position="0.78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-0.0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齊頭" style:family="paragraph">
      <style:paragraph-properties fo:text-align="start" fo:line-height="125%" fo:margin-left="0.0395in" fo:margin-right="0.0395in">
        <style:tab-stops/>
      </style:paragraph-properties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left="-0.075in">
        <style:tab-stops>
          <style:tab-stop style:type="left" style:position="0.78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left="-0.0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left="-0.075in">
        <style:tab-stops>
          <style:tab-stop style:type="left" style:position="0.78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left="-0.0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-asian="標楷體" fo:letter-spacing="-0.006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left="-0.075in">
        <style:tab-stops>
          <style:tab-stop style:type="left" style:position="0.78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left="-0.0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start" fo:line-height="125%" fo:margin-left="0.0395in" fo:margin-right="0.0395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left="-0.075in">
        <style:tab-stops>
          <style:tab-stop style:type="left" style:position="0.78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left="-0.075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齊頭" style:family="paragraph">
      <style:paragraph-properties fo:text-align="start" fo:line-height="125%" fo:margin-left="0.0395in" fo:margin-right="0.0395in">
        <style:tab-stops/>
      </style:paragraph-properties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left="-0.075in">
        <style:tab-stops>
          <style:tab-stop style:type="left" style:position="0.78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left="-0.0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 fo:line-height="125%" fo:margin-left="0.0395in" fo:margin-right="0.0395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left="-0.075in">
        <style:tab-stops>
          <style:tab-stop style:type="left" style:position="0.78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use-optimal-row-height="false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left="-0.0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start" fo:line-height="125%" fo:margin-left="0.0395in" fo:margin-right="0.039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left="-0.075in">
        <style:tab-stops>
          <style:tab-stop style:type="left" style:position="0.78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2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break="normal" fo:text-align="en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22" style:family="table-row">
      <style:table-row-properties style:min-row-height="0.2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325" style:family="table-row">
      <style:table-row-properties style:min-row-height="0.191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593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paragraph-properties style:text-autospace="none" style:snap-to-layout-grid="false" fo:line-height="0.1944in" fo:margin-left="0.3763in" fo:text-indent="-0.394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0" style:parent-style-name="內文" style:family="paragraph">
      <style:paragraph-properties style:text-autospace="none" style:snap-to-layout-grid="false" fo:line-height="0.1944in" fo:margin-left="0.5902in" fo:text-indent="-0.293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355" style:parent-style-name="預設段落字型" style:family="text">
      <style:text-properties style:font-name-asian="標楷體" fo:font-size="9pt" style:font-size-asian="9pt" style:font-size-complex="9pt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國立彰化師範大學「表達-創造性藝術治療碩士學分學程」修讀證明書申請表</text:span></text:p>
      <text:p text:style-name="P3"><text:s text:c="5"/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申請人</text:p>
          </table:table-cell>
          <table:covered-table-cell/>
          <table:table-cell table:style-name="TableCell21" table:number-columns-spanned="5" table:number-rows-spanned="2"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系級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學號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4">
            <text:p text:style-name="P37">聯絡資料</text:p>
          </table:table-cell>
          <table:covered-table-cell/>
          <table:table-cell table:style-name="TableCell38" table:number-columns-spanned="2">
            <text:p text:style-name="P39">電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 table:number-rows-spanned="2">
            <text:p text:style-name="P43">領取方式</text:p>
          </table:table-cell>
          <table:covered-table-cell/>
          <table:covered-table-cell/>
          <table:table-cell table:style-name="TableCell44" table:number-columns-spanned="3" table:number-rows-spanned="2">
            <text:list text:style-name="LFO1" text:continue-numbering="true">
              <text:list-item>
                <text:p text:style-name="P45"><text:span text:style-name="T46">自領</text:span><text:span text:style-name="T47">（優先）</text:span></text:p>
              </text:list-item>
              <text:list-item>
                <text:p text:style-name="P48">郵寄(自備回郵信封)</text:p>
              </text:list-item>
            </text:list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行動電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56"/>
              </text:list-item>
            </text:list>
          </table:covered-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Email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內文"><text:span text:style-name="T66">郵寄</text:span><text:span text:style-name="T67">地址</text:span></text:p>
          </table:table-cell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類別</text:p>
          </table:table-cell>
          <table:table-cell table:style-name="TableCell73" table:number-columns-spanned="3">
            <text:p text:style-name="P74"><text:span text:style-name="T75">學程科目名稱</text:span></text:p>
          </table:table-cell>
          <table:covered-table-cell/>
          <table:covered-table-cell/>
          <table:table-cell table:style-name="TableCell76">
            <text:p text:style-name="P77">學年度/學期別</text:p>
          </table:table-cell>
          <table:table-cell table:style-name="TableCell78" table:number-columns-spanned="3">
            <text:p text:style-name="P79">開課系所</text:p>
          </table:table-cell>
          <table:covered-table-cell/>
          <table:covered-table-cell/>
          <table:table-cell table:style-name="TableCell80">
            <text:p text:style-name="P81">學分數</text:p>
          </table:table-cell>
          <table:table-cell table:style-name="TableCell82" table:number-columns-spanned="2">
            <text:p text:style-name="P83">成績</text:p>
          </table:table-cell>
          <table:covered-table-cell/>
          <table:table-cell table:style-name="TableCell84" table:number-columns-spanned="2">
            <text:p text:style-name="P85">是否為學生本系所選修課程？</text:p>
          </table:table-cell>
          <table:covered-table-cell/>
        </table:table-row>
        <table:table-row table:style-name="TableRow86">
          <table:table-cell table:style-name="TableCell87" table:number-rows-spanned="3">
            <text:p text:style-name="P88">整合課程</text:p>
            <text:p text:style-name="P89"/>
          </table:table-cell>
          <table:table-cell table:style-name="TableCell90" table:number-columns-spanned="3">
            <text:p text:style-name="P91">表創性藝術治療</text:p>
            <text:p text:style-name="P92"><text:span text:style-name="T93">倫理與督導</text:span>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3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<text:s text:c="2"/>□否<text:tab/>□是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藝術治療</text:span>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<text:s text:c="2"/>□否<text:tab/>□是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表達性治療研究</text:span>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3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 text:c="2"/>□否<text:tab/>□是</text:p>
          </table:table-cell>
          <table:covered-table-cell/>
        </table:table-row>
        <table:table-row table:style-name="TableRow134">
          <table:table-cell table:style-name="TableCell135" table:number-rows-spanned="12">
            <text:p text:style-name="P136">專科課程</text:p>
          </table:table-cell>
          <table:table-cell table:style-name="TableCell137" table:number-columns-spanned="3">
            <text:p text:style-name="P138"><text:span text:style-name="T139">表創性藝術治療臨床實務</text:span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 text:c="2"/>□否<text:tab/>□是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<text:span text:style-name="T154">心理劇專題研究</text:span>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3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 text:c="2"/>□否<text:tab/>□是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<text:span text:style-name="T169">沙盤遊戲</text:span><text:span text:style-name="T170">治療研究</text:span>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3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<text:s text:c="2"/>□否<text:tab/>□是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<text:span text:style-name="T185">親子遊戲治療</text:span>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3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<text:s text:c="2"/>□否<text:tab/>□是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<text:span text:style-name="T200">園藝治療研究</text:span>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3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 text:c="2"/>□否<text:tab/>□是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<text:span text:style-name="T215">身體取向心理治療研究</text:span>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3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<text:s text:c="2"/>□否<text:tab/>□是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<text:span text:style-name="T230">遊戲治療研究</text:span>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>3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<text:s text:c="2"/>□否<text:tab/>□是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<text:span text:style-name="T245">戲劇治療研究</text:span>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3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<text:s text:c="2"/>□否<text:tab/>□是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<text:span text:style-name="T260">創造性家族藝術治療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3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<text:s text:c="2"/>□否<text:tab/>□是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><text:span text:style-name="T275">正念心理治療研究</text:span>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3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<text:s text:c="2"/>□否<text:tab/>□是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<text:span text:style-name="T290">音樂治療研究</text:span>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>3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<text:s text:c="2"/>□否<text:tab/>□是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<text:span text:style-name="T305">藝術治療研究</text:span></text:p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>3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<text:s text:c="2"/>□否<text:tab/>□是</text:p>
          </table:table-cell>
          <table:covered-table-cell/>
        </table:table-row>
        <table:table-row table:style-name="TableRow316">
          <table:table-cell table:style-name="TableCell317" table:number-columns-spanned="13">
            <text:p text:style-name="P318"><text:span text:style-name="T319">申請人以上確認無誤，簽名：</text:span><text:span text:style-name="T320"><text:s/></text:span><text:span text:style-name="T32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3">
            <text:p text:style-name="P324">總計：_____________學分(含跨領域學分______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學生所屬系所</text:span></text:p>
          </table:table-cell>
          <table:covered-table-cell/>
          <table:covered-table-cell/>
          <table:table-cell table:style-name="TableCell329" table:number-columns-spanned="3">
            <text:p text:style-name="P330"><text:span text:style-name="T331">學程承辦人</text:span></text:p>
          </table:table-cell>
          <table:covered-table-cell/>
          <table:covered-table-cell/>
          <table:table-cell table:style-name="TableCell332" table:number-columns-spanned="6">
            <text:p text:style-name="P333"><text:span text:style-name="T334">學程設</text:span><text:span text:style-name="T335">置</text:span><text:span text:style-name="T336">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<text:span text:style-name="T339">教務處</text:span></text:p>
          </table:table-cell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</table:table>
      <text:p text:style-name="P349">備註：一、學生應至少修畢本學程24學分，其中須包含整合課程9學分與專科課程15學分。</text:p>
      <text:p text:style-name="P350"><text:span text:style-name="T351">二、</text:span><text:span text:style-name="T352">學程應修科目中，至少須達</text:span><text:span text:style-name="T353">3</text:span><text:span text:style-name="T354">學分</text:span><text:span text:style-name="T355">非</text:span><text:span text:style-name="T356">屬學生本系所之課程，或雙主修</text:span><text:span text:style-name="T357">與</text:span><text:span text:style-name="T358">輔系之應修課程。是否採計為畢業學分，由學生所屬系</text:span><text:span text:style-name="T359">(</text:span><text:span text:style-name="T360">所</text:span><text:span text:style-name="T361">)</text:span><text:span text:style-name="T362">認定。</text:span></text:p>
      <text:p text:style-name="P363"><text:span text:style-name="T364">1</text:span><text:span text:style-name="T365">12.09.26</text:span><text:span text:style-name="T366">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內文齊頭" style:display-name="內文齊頭" style:family="paragraph" style:parent-style-name="內文">
      <style:paragraph-properties fo:widows="0" fo:orphans="0" style:snap-to-layout-grid="false" fo:text-align="justify"/>
      <style:text-properties style:font-name="標楷體"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1T01:48:00Z</meta:creation-date>
    <dc:date>2023-10-11T01:48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