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start"/>
      <style:text-properties style:font-name="標楷體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fo:text-align="star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color="#7F7F7F" fo:font-size="10pt" style:font-size-asian="10pt"/>
    </style:style>
    <style:style style:name="T5" style:parent-style-name="預設段落字型" style:family="text">
      <style:text-properties style:font-name="標楷體" style:font-name-asian="標楷體" fo:color="#7F7F7F" fo:font-size="10pt" style:font-size-asian="10pt"/>
    </style:style>
    <style:style style:name="T6" style:parent-style-name="預設段落字型" style:family="text">
      <style:text-properties style:font-name="標楷體" style:font-name-asian="標楷體"/>
    </style:style>
    <style:style style:name="TableColumn8" style:family="table-column">
      <style:table-column-properties style:column-width="0.8826in" style:use-optimal-column-width="false"/>
    </style:style>
    <style:style style:name="TableColumn9" style:family="table-column">
      <style:table-column-properties style:column-width="0.5888in" style:use-optimal-column-width="false"/>
    </style:style>
    <style:style style:name="TableColumn10" style:family="table-column">
      <style:table-column-properties style:column-width="1.0819in" style:use-optimal-column-width="false"/>
    </style:style>
    <style:style style:name="TableColumn11" style:family="table-column">
      <style:table-column-properties style:column-width="0.8888in" style:use-optimal-column-width="false"/>
    </style:style>
    <style:style style:name="TableColumn12" style:family="table-column">
      <style:table-column-properties style:column-width="0.6194in" style:use-optimal-column-width="false"/>
    </style:style>
    <style:style style:name="TableColumn13" style:family="table-column">
      <style:table-column-properties style:column-width="1.0534in" style:use-optimal-column-width="false"/>
    </style:style>
    <style:style style:name="TableColumn14" style:family="table-column">
      <style:table-column-properties style:column-width="0.4409in" style:use-optimal-column-width="false"/>
    </style:style>
    <style:style style:name="TableColumn15" style:family="table-column">
      <style:table-column-properties style:column-width="0.4972in" style:use-optimal-column-width="false"/>
    </style:style>
    <style:style style:name="TableColumn16" style:family="table-column">
      <style:table-column-properties style:column-width="1.0305in" style:use-optimal-column-width="false"/>
    </style:style>
    <style:style style:name="Table7" style:family="table">
      <style:table-properties style:width="7.084in" fo:margin-left="0in" table:align="left"/>
    </style:style>
    <style:style style:name="TableRow17" style:family="table-row">
      <style:table-row-properties style:min-row-height="0.1875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Row30" style:family="table-row">
      <style:table-row-properties style:min-row-height="0.1312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 style:min-row-height="0.0347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0.0347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7" style:family="table-row">
      <style:table-row-properties style:min-row-height="0.0347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50" style:family="table-row">
      <style:table-row-properties style:min-row-height="0.6472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 style:min-row-height="0.2076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line-height-at-least="0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/>
    </style:style>
    <style:style style:name="TableRow61" style:family="table-row">
      <style:table-row-properties style:min-row-height="0.7722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0.0347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67" style:family="table-row">
      <style:table-row-properties style:min-row-height="0.7604in"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 style:min-row-height="0.3777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color="#C00000"/>
    </style:style>
    <style:style style:name="T75" style:parent-style-name="預設段落字型" style:family="text">
      <style:text-properties style:font-name="標楷體" style:font-name-asian="標楷體" fo:color="#C00000"/>
    </style:style>
    <style:style style:name="T76" style:parent-style-name="預設段落字型" style:family="text">
      <style:text-properties style:font-name="標楷體" style:font-name-asian="標楷體" fo:color="#C00000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 style:min-row-height="0.3777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line-height-at-least="0in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-asian="標楷體" fo:background-color="#FFFFFF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P87" style:parent-style-name="內文" style:family="paragraph">
      <style:paragraph-properties style:line-height-at-least="0in"/>
    </style:style>
    <style:style style:name="T88" style:parent-style-name="預設段落字型" style:family="text">
      <style:text-properties style:font-name="Webdings" style:font-name-asian="Webdings" style:font-name-complex="Webdings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Webdings" style:font-name-asian="Webdings" style:font-name-complex="Webdings"/>
    </style:style>
    <style:style style:name="T98" style:parent-style-name="預設段落字型" style:family="text">
      <style:text-properties style:font-name="標楷體" style:font-name-asian="標楷體"/>
    </style:style>
    <style:style style:name="TableRow99" style:family="table-row">
      <style:table-row-properties style:min-row-height="0.3777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line-height-at-least="0in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P104" style:parent-style-name="內文" style:family="paragraph">
      <style:paragraph-properties style:snap-to-layout-grid="false" style:line-height-at-least="0in" fo:margin-left="0.1666in" fo:text-indent="-0.1666in">
        <style:tab-stops/>
      </style:paragraph-properties>
    </style:style>
    <style:style style:name="T105" style:parent-style-name="預設段落字型" style:family="text">
      <style:text-properties style:font-name="Webdings" style:font-name-asian="Webdings" style:font-name-complex="Webdings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Webdings" style:font-name-asian="Webdings" style:font-name-complex="Webdings"/>
    </style:style>
    <style:style style:name="T116" style:parent-style-name="預設段落字型" style:family="text">
      <style:text-properties style:font-name="標楷體" style:font-name-asian="標楷體"/>
    </style:style>
    <style:style style:name="TableRow117" style:family="table-row">
      <style:table-row-properties style:min-row-height="0.0347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Row120" style:family="table-row">
      <style:table-row-properties style:min-row-height="0.2902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 style:min-row-height="0.2368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Row134" style:family="table-row">
      <style:table-row-properties style:min-row-height="1.0118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paragraph-properties fo:text-align="end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彰化師範大學112學年度「表達-創造性藝術治療碩士學分學程」修習申請表</text:p>
      <text:p text:style-name="P2"><text:span text:style-name="T3">編號： <text:s text:c="2"/>年第 <text:s text:c="3"/>號</text:span><text:span text:style-name="T4">(承辦單位填寫</text:span><text:span text:style-name="T5">)</text:span><text:span text:style-name="T6"><text:s text:c="29"/>申請日期： <text:s text:c="2"/>年 <text:s text:c="2"/>月 <text:s text:c="2"/>日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系(所)</text:p>
          </table:table-cell>
          <table:table-cell table:style-name="TableCell20" table:number-columns-spanned="3">
            <text:p text:style-name="P21"><text:s text:c="4"/>系(所) <text:s text:c="2"/>年級 <text:s text:c="4"/>班</text:p>
          </table:table-cell>
          <table:covered-table-cell/>
          <table:covered-table-cell/>
          <table:table-cell table:style-name="TableCell22">
            <text:p text:style-name="P23">姓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性別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學號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聯絡電話</text:p>
          </table:table-cell>
          <table:table-cell table:style-name="TableCell37" table:number-columns-spanned="5">
            <text:p text:style-name="P38">(H)： <text:s text:c="17"/>手機：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電子郵件</text:p>
          </table:table-cell>
          <table:table-cell table:style-name="TableCell42" table:number-columns-spanned="8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9">
            <text:p text:style-name="P46">自述項目（每一項目至少200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9">
            <text:p text:style-name="P49">A.<text:s/>修讀動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9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9">
            <text:p text:style-name="P55"><text:span text:style-name="T56">B.</text:span><text:span text:style-name="T57"><text:s/>修讀</text:span><text:span text:style-name="T58">本學程之計</text:span><text:span text:style-name="T59">畫</text:span><text:span text:style-name="T6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9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9">
            <text:p text:style-name="P66">C.<text:s/>未來展望與應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9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9">
            <text:p text:style-name="內文"><text:span text:style-name="T72">D. 前一學期成績</text:span><text:span text:style-name="T73">平均：</text:span><text:span text:style-name="T74">(</text:span><text:span text:style-name="T75">碩一上學生並無前學期之成績單，免附</text:span><text:span text:style-name="T76">)</text:span></text:p>
            <text:p text:style-name="P77">(請附上相關成績證明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9">
            <text:p text:style-name="P80"><text:span text:style-name="T81">E. 是否曾修習</text:span><text:span text:style-name="T82">與本學程</text:span><text:span text:style-name="T83">應修科目</text:span><text:span text:style-name="T84">相近</text:span><text:span text:style-name="T85">之科目</text:span><text:span text:style-name="T86">?</text:span></text:p>
            <text:p text:style-name="P87"><text:span text:style-name="T88"></text:span><text:span text:style-name="T89">是，</text:span><text:span text:style-name="T90">請填寫</text:span><text:span text:style-name="T91">「</text:span><text:span text:style-name="T92">表創性藝術治療碩士</text:span><text:span text:style-name="T93">學分學程</text:span><text:span text:style-name="T94">學分抵免</text:span><text:span text:style-name="T95">申請表」</text:span><text:span text:style-name="T96">，連同本表一併提出申請</text:span></text:p>
            <text:p text:style-name="內文"><text:span text:style-name="T97"></text:span><text:span text:style-name="T98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9">
            <text:p text:style-name="P101"><text:span text:style-name="T102">F</text:span><text:span text:style-name="T103">. 是否於申請修讀本學程前即已修習本學程之科目?</text:span></text:p>
            <text:p text:style-name="P104"><text:span text:style-name="T105"></text:span><text:span text:style-name="T106">是，</text:span><text:span text:style-name="T107">請填寫</text:span><text:span text:style-name="T108">「</text:span><text:span text:style-name="T109">表創性藝術治療碩士</text:span><text:span text:style-name="T110">學分學程</text:span><text:span text:style-name="T111">學分</text:span><text:span text:style-name="T112">抵免</text:span><text:span text:style-name="T113">申請表」</text:span><text:span text:style-name="T114">，連同本表一併提出申請。</text:span></text:p>
            <text:p text:style-name="內文"><text:span text:style-name="T115"></text:span><text:span text:style-name="T116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9">
            <text:p text:style-name="P119">備 <text:s text:c="3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9">
            <text:p text:style-name="P122">1.上述所填內容請申請人確認正確無誤，並負相關責任，以免喪失取得本學分學程認證資格。</text:p>
            <text:p text:style-name="P123">2.本表不敷使用可自行加頁。</text:p>
            <text:p text:style-name="P124">3.申請者請務必親筆簽名，電腦打字無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申請學生簽名</text:p>
          </table:table-cell>
          <table:covered-table-cell/>
          <table:table-cell table:style-name="TableCell128" table:number-columns-spanned="2">
            <text:p text:style-name="P129">學生所屬系所主管</text:p>
          </table:table-cell>
          <table:covered-table-cell/>
          <table:table-cell table:style-name="TableCell130" table:number-columns-spanned="2">
            <text:p text:style-name="P131">學程承辦人</text:p>
          </table:table-cell>
          <table:covered-table-cell/>
          <table:table-cell table:style-name="TableCell132" table:number-columns-spanned="3">
            <text:p text:style-name="P133">學程設置單位</text:p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</table:table>
      <text:p text:style-name="P143"><text:span text:style-name="T144">11</text:span><text:span text:style-name="T145">2</text:span><text:span text:style-name="T146">.09</text:span><text:span text:style-name="T147">.</text:span><text:span text:style-name="T148">26</text:span><text:span text:style-name="T149">修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0-11T01:41:00Z</meta:creation-date>
    <dc:date>2023-10-11T01:41:00Z</dc: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61" meta:row-count="3" meta:non-whitespace-character-count="479"/>
  </office:meta>
</office:document-meta>
</file>